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h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rijstaande woning, Erichemseweg 1h 1, in Buren   (11-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4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weg 1h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46</meta:user-defined>
    <meta:user-defined meta:name="OVERHEIDop.GmbID/DC.identifier">gmb-2018-1317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9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B 1h</meta:user-defined>
    <meta:user-defined meta:name="OVERHEIDop.woonplaats">Buren</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715 435178</meta:user-defined>
    <meta:user-defined meta:name="OVERHEIDop.versieInformatie"/>
  </office:meta>
</office:document-meta>
</file>