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31*"/>
    </style:style>
    <style:style style:family="table-column" style:parent-style-name="colspec" style:name="id1-3-2-2-1-7-1-1">
      <style:table-column-properties style:rel-column-width="31*"/>
    </style:style>
    <style:style style:family="table-column" style:parent-style-name="colspec" style:name="id1-3-2-2-1-7-1-2">
      <style:table-column-properties style:rel-column-width="4*"/>
    </style:style>
    <style:style style:family="table-column" style:parent-style-name="colspec" style:name="id1-3-2-2-1-7-1-3">
      <style:table-column-properties style:rel-column-width="58*"/>
    </style:style>
    <style:style style:family="table-column" style:parent-style-name="colspec" style:name="id1-3-2-2-1-11-1-1">
      <style:table-column-properties style:rel-column-width="31*"/>
    </style:style>
    <style:style style:family="table-column" style:parent-style-name="colspec" style:name="id1-3-2-2-1-11-1-2">
      <style:table-column-properties style:rel-column-width="8*"/>
    </style:style>
    <style:style style:family="table-column" style:parent-style-name="colspec" style:name="id1-3-2-2-1-11-1-3">
      <style:table-column-properties style:rel-column-width="54*"/>
    </style:style>
  </office:automatic-styles>
  <office:body>
    <office:text>
      <text:p text:style-name="new_page_staatscourant"/>
      <text:p text:style-name="single-kop-titel">Subsidieregels Hof van Twente 2019 beleidsterrein Accommodati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leidsterrein Accommodaties</text:span>
            <text:span text:style-name="nadrukvet"/>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Maatschappelijke effecten</text:p>
                  </table:table-cell>
                  <table:table-cell table:style-name="entry" table:number-rows-spanned="1" table:number-columns-spanned="1">
                    <text:p text:style-name="table_al">Subdoelstellingen</text:p>
                  </table:table-cell>
                  <table:table-cell table:style-name="entry" table:number-rows-spanned="1" table:number-columns-spanned="1">
                    <text:p text:style-name="table_al">Doelstellingen</text:p>
                  </table:table-cell>
                </table:table-row>
                <table:table-row table:style-name="row">
                  <table:table-cell table:style-name="entry" table:number-rows-spanned="1" table:number-columns-spanned="1">
                    <text:p text:style-name="table_al">Vergroten eigen kracht en zelfredzaamheid </text:p>
                    <text:p text:style-name="table_al">-Vergroten maatschappelijke participatie</text:p>
                    <text:p text:style-name="table_al">-Versterken van de kracht van de samenleving</text:p>
                  </table:table-cell>
                  <table:table-cell table:style-name="entry" table:number-rows-spanned="1" table:number-columns-spanned="1">
                    <text:p text:style-name="table_al">Exploitatie, beheer, in stand houden en onderhouden van specifieke welzijns- en sportaccommodaties.</text:p>
                    <text:p text:style-name="table_al"/>
                  </table:table-cell>
                  <table:table-cell table:style-name="entry" table:number-rows-spanned="1" table:number-columns-spanned="1">
                    <text:p text:style-name="table_al">Accommodaties (maatschappelijk vastgoed) maken het mogelijk om activiteiten op het gebied van sport, cultuur, jeugd en zorg in Hof van Twente in voldoende mate aan te kunnen laten bieden.</text:p>
                    <text:p text:style-name="table_al">Welzijnsaccommodaties inzetten als middel om de drie gewenste maatschappelijke effecten te faciliteren. </text:p>
                    <text:p text:style-name="table_al"/>
                    <text:p text:style-name="table_al">De nadruk ligt op de ontmoetingsfunctie en er wordt bewust ingezet op (één of meerdere van) de doelgroepen jeugd, ouderen en gezondheid.</text:p>
                  </table:table-cell>
                </table:table-row>
              </table:table>
              <text:p text:style-name="table_bottom"/>
            </text:section>
            <text:p text:style-name="al"/>
            <text:p text:style-name="al">
            <text:span text:style-name="nadrukvet">Subsidieregel 5a: Investeringssubsidie (eenmalige subsidie)</text:span>
          </text:p>
            <text:p text:style-name="al">
            <text:span text:style-name="nadrukcur">Grondslag (hoofdstuk 4 Awb en Asv 2016, datum vaststelling 12 april 2016)</text:span>
          </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Eenmalige subsid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Een bijdrage leveren aan het in stand houden van resp. beter toegankelijk maken voor inwoners en bewoners van specifieke welzijnsaccommodaties (sport, cultuur, jeugd en zorg,) die in de deelnotitie accommodatiebeleid 2014-2017 zijn aangemerkt als basisvoorziening en welke voor de langere termijn van belang zijn om aan de doelstellingen uit het beleidskader Welzijn invulling te geven. Het eigendom van de accommodatie is in handen van een vereniging en/of Stichting, niet zijnde de gemeente.</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Een investeringssubsidie kan worden toegekend ten behoeve van:</text:p>
                    <text:p text:style-name="table_al">a.Investeringen in relatie tot fusie/gezamenlijk gebruik van accommodaties en waarvan gelijktijdig een andere accommodatie wordt opgeheven;</text:p>
                    <text:p text:style-name="table_al">b.Groot onderhoud van kapitaalswerken of vervangingsinvesteringen van kapitaalswerken waarvan naar het oordeel van het college de redelijke levensduur is verstreken;</text:p>
                    <text:p text:style-name="table_al">c.Investeringen in maatregelen duurzaamheid, energiebesparing voor zowel basis- als niet basisvoorzieningen, </text:p>
                    <text:p text:style-name="table_al">d.Investeringen in sociale veiligheid en Bereikbaarheid Toegankelijkheid en Bruikbaarheid (BTB);</text:p>
                    <text:p text:style-name="table_al">e.De aankoop of eerste stichting van nieuw te realiseren permanente kapitaalswerken.</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Een investeringssubsidie kan worden toegekend aan instellingen die actief zijn op de in de Asv genoemde beleidsterreinen, uitgezonderd instellingen met een accommodatie die valt onder de verordening voorzieningen huisvesting onderwijs gemeente Hof van Twente en die in de deelnotitie accommodatiebeleid 2014-2017 zijn aangemerkt als basisvoorziening, niet zijnde in eigendom van de gemeente.</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208.266,00 (Basis is de begroting 2019. Het definitieve subsidieplafond wordt bepaald door de gemeenteraad bij vaststelling van de begroting.)</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Een investeringssubsidie bestaat uit een financiële bijdrage van minimaal 1% en maximaal 30% van de subsidiabele kosten. Ingeval van fusie tussen instellingen of gezamenlijk gebruik van een accommodatie, waarbij gelijktijdig een andere accommodatie wordt opgeheven, kan de financiële bijdrage worden verhoogd tot maximaal 50% van de subsidiabele kosten.</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Indien en voor zover na afweging van de prioriteiten sprake is van een volledige gelijkwaardige prioritering van meerdere aanvragen en er tevens sprake is van het bereiken van het subsidieplafond, wordt het (nog) beschikbare budget naar rato van de subsidiabele kosten verdeeld over de aanvragers.</text:p>
                    <text:p text:style-name="table_al">Bij de beoordeling van aanvragen voor een investeringssubsidie wordt de volgende in zwaarte van gewicht afnemende prioriteitsvolgorde gehanteerd:</text:p>
                    <text:p text:style-name="table_al">a.Investeringen in relatie tot fusie/gezamenlijk gebruik van accommodaties en waarvan gelijktijdig een andere accommodatie wordt opgeheven;</text:p>
                    <text:p text:style-name="table_al">b.Groot onderhoud van kapitaalswerken of vervangingsinvesteringen van kapitaalswerken waarvan naar het oordeel van het college de redelijke levensduur is verstreken;</text:p>
                    <text:p text:style-name="table_al">c.Investeringen in maatregelen duurzaamheid, energiebesparing voor zowel basis- als niet-basisvoorzieningen</text:p>
                    <text:p text:style-name="table_al">d. Investeringen in sociale veiligheid en BTB);</text:p>
                    <text:p text:style-name="table_al">e.De aankoop of eerste stichting van nieuw te realiseren permanente kapitaalswerken;</text:p>
                    <text:p text:style-name="table_al">f.Sportverenigingen/-instellingen die tevens een beroep doen op de borgstellingsregeling van Stichting Waarborgfonds Sport. </text:p>
                    <text:p text:style-name="table_al"/>
                  </table:table-cell>
                </table:table-row>
                <table:table-row table:style-name="row">
                  <table:table-cell table:style-name="entry" table:number-rows-spanned="1" table:number-columns-spanned="1">
                    <text:p text:style-name="table_al">Weigeringsgronden</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artikel 9 van de Asv 2016 wordt een investeringssubsidie geweigerd indien gegronde reden bestaat om aan te nemen dat:</text:p>
                    <text:p text:style-name="table_al">1.De activiteiten respectievelijk de kosten niet kunnen worden aangemerkt als subsidiabele activiteiten respectievelijk subsidiabele kosten;</text:p>
                    <text:p text:style-name="table_al">2.De accommodatie waarop de subsidieaanvraag betrekking heeft niet binnen de gemeente Hof van Twente is gelegen of komt te liggen;</text:p>
                    <text:p text:style-name="table_al">3.Naar het oordeel van het college de investering waarvoor subsidie wordt gevraagd, gelet op de activiteiten waarvoor de accommodatie wordt opgericht, respectievelijk het object wordt aangeschaft, niet als noodzakelijk, sober of doelmatig kan worden aangemerkt;</text:p>
                    <text:p text:style-name="table_al">4.Het een aanvraag betreft voor luchthallen ten behoeve van het beoefenen van de indoorsport; </text:p>
                    <text:p text:style-name="table_al">5.Naar het oordeel van het college de investering waarvoor subsidie wordt gevraagd niet leidt tot een noodzakelijke en functionele verbetering van de desbetreffende accommodatie;</text:p>
                    <text:p text:style-name="table_al">6.Het kapitaalswerk waarvoor subsidie wordt gevraagd een commerciële ruimte betreft (zoals bijv. een bar, keuken, sponsorruimte etc.) of een ruimte die naar het oordeel van het college niet als essentieel wordt geacht voor het kunnen uitoefenen van de kerntaak van de instelling;</text:p>
                    <text:p text:style-name="table_al">7.Met de aanschaf van het object of de realisatie van het kapitaalswerk zonder voorafgaande uitdrukkelijke toestemming van het college een aanvang is gemaakt, voordat het college een besluit heeft genomen op het subsidieverzoek.</text:p>
                    <text:p text:style-name="table_al">8.De totale investeringskosten lager zijn dan € 10.000.</text:p>
                    <text:p text:style-name="table_al">9.Stapeling van gemeentelijke subsidies wordt meegenomen in de beoordeling van de aanvraag.</text:p>
                    <text:p text:style-name="table_al"/>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in artikel 7 lid 2 van de ASV 2016 kan een aanvraag voor subsidieregel 5a ingediend worden tussen 1 juni en 15 september voorafgaand aan het kalenderjaar waarop de aanvraag betrekking heeft.</text:p>
                  </table:table-cell>
                </table:table-row>
                <table:table-row table:style-name="row">
                  <table:table-cell table:style-name="entry" table:number-rows-spanned="1" table:number-columns-spanned="1">
                    <text:p text:style-name="table_al">Beslistermijn</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in artikel 8 lid 2 van de ASV 2016 beslist het college op een aanvraag voor investeringssubsidie voor 31 december voorafgaand aan het boekjaar waarop de aanvraag betrekking heeft.</text:p>
                    <text:p text:style-name="table_al"/>
                  </table:table-cell>
                </table:table-row>
              </table:table>
              <text:p text:style-name="table_bottom"/>
            </text:section>
            <text:p text:style-name="al"/>
            <text:p text:style-name="al">
            <text:span text:style-name="nadrukvet">Subsidieregel 5b: Subsidie beheer en exploitatie maatschappelijk vastgoed</text:span>
          </text:p>
            <text:p text:style-name="al">
            <text:span text:style-name="nadrukcur">Grondslag (hoofdstuk 4 Awb en Asv 2016, datum vaststelling 12 april 2016)</text:span>
          </text:p>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Basissubsid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Een bijdrage leveren aan het in stand houden van resp. beter toegankelijk maken voor inwoners en bewoners van specifieke welzijnsaccommodaties (sport, cultuur, jeugd en zorg,) welke voor de langere termijn van belang zijn om aan de doelstellingen uit de Basis Infrastructuur (BIS) 2018-2022 invulling te geven.</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Het geheel of gedeeltelijk beheren, exploiteren en onderhouden van specifiek aangewezen accommodaties ten behoeve van relevante activiteiten op het gebied van sport, cultuur, zorg en jeugd</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Stichting tot Exploitatie van Indoor-accommodaties Goor (de Mossendam, Kievitstraat en Villa 70, Goor)</text:p>
                    <text:p text:style-name="table_al">Stichting Beheer Register Goederen Stad Delden (zwembad de Mors, de Reiger, Raesfelt en Stadscentrum Parochiehuis)</text:p>
                    <text:p text:style-name="table_al">Stichting Sport en Gemeenschapscentrum Hengevelde, (de Marke en Rupertserve)</text:p>
                    <text:p text:style-name="table_al">Stichting de Pol, Bentelo (sport/gemeenschapscentrum en buitensportacc.)</text:p>
                    <text:p text:style-name="table_al">Stichting Sporthal Markelo (sporthal/socu de Haverkamp)</text:p>
                    <text:p text:style-name="table_al">Stichting Sportzaal Stedeke, Diepenheim (sportzaal Stedeke)</text:p>
                    <text:p text:style-name="table_al">AWD 2005 (onderhoud atletiekaccommodatie Delden)</text:p>
                    <text:p text:style-name="table_al">Stichting Beheer Pand van Janna, Diepenheim</text:p>
                    <text:p text:style-name="table_al">Goorse Sociëteit voor Ouderen (onderhoud)</text:p>
                    <text:p text:style-name="table_al">Stichting Invaliden Goor (IGO)</text:p>
                    <text:p text:style-name="table_al">Stichting het Beaufort, Markelo</text:p>
                    <text:p text:style-name="table_al">Stichting Kindvriendelijk Goor (onderhoud)</text:p>
                    <text:p text:style-name="table_al"/>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1.116.149,00 (Basis is de begroting 2019. Het definitieve subsidieplafond wordt bepaald door de gemeenteraad bij vaststelling van de begroting.)</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Subsidie wordt gedeeltelijk toegekend overeenkomstig de door ons college vast te stellen verdeelsleutel op basis van maximaal 70% m.b.t. het onderhoudsdeel dat ten laste van de beheersstichting is/wordt gehanteerd</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in artikel 7 lid 1 van de ASV 2016 kan een aanvraag voor subsidieregel 5b ingediend worden tussen 1 juni en 15 september voorafgaand aan het kalenderjaar waarop de aanvraag betrekking heeft.</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1745</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45</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45</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s Hof van Twente 2019 beleidsterrein Accommodat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1745</meta:user-defined>
    <meta:user-defined meta:name="OVERHEIDop.GmbID/DC.identifier">gmb-2018-131745</meta:user-defined>
    <meta:user-defined meta:name="OVERHEID.TaxonomieBeleidsagenda/OVERHEID.category">Sociale zekerheid | Organisatie en beleid</meta:user-defined>
    <meta:user-defined meta:name="OVERHEID.Gemeente/DC.spatial">Hof van Twente</meta:user-defined>
    <meta:user-defined meta:name="DC.source">wet Algemene bestuursrecht;1.0:c:BWBR0005537&amp;g=2018-05-01</meta:user-defined>
    <meta:user-defined meta:name="OVERHEIDop.referentienummer">683902</meta:user-defined>
    <meta:user-defined meta:name="DCTERMS.alternative">Subsidieregel beleidsterrein accommodaties 2019</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OVERHEID.PostcodeHuisnummer/OVERHEIDop.postcodeHuisnummer">7471DK 7</meta:user-defined>
    <meta:user-defined meta:name="OVERHEIDop.woonplaats">Goor</meta:user-defined>
    <meta:user-defined meta:name="OVERHEIDop.straatnaam">De Höfte</meta:user-defined>
    <meta:user-defined meta:name="xs:date/OVERHEIDop.startdatum">2018-06-01</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op.betreftRegeling">CVDR610955_1</meta:user-defined>
    <meta:user-defined meta:name="OVERHEID.EPSG28992/DC.spatial">236821 472377</meta:user-defined>
    <meta:user-defined meta:name="OVERHEIDop.versieInformatie"/>
  </office:meta>
</office:document-meta>
</file>