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Promotie actie voor staatsloterij van 7 juli tot 28 augustus 2018 nabij stadsplein 16 te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mei 2018 heeft de gemeente een aanvraag ontvangen voor een standplaatsvergunning op locatie Nabij stadsplein 16 te Amstelveen. De aanvraag is geregistreerd onder zaaknummer Z18-002356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31744</text:span><text:line-break/><text:date style:data-style-name="dag" text:fixed="true" text:date-value="2018-06-21"/><text:line-break/><text:date style:data-style-name="jaar" text:fixed="true" text:date-value="2018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744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744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Promotie actie voor staatsloterij van 7 juli tot 28 augustus 2018 nabij stadsplein 16 te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1</meta:user-defined>
    <meta:user-defined meta:name="OVERHEIDop.publicationIssue">131744</meta:user-defined>
    <meta:user-defined meta:name="OVERHEIDop.GmbID/DC.identifier">gmb-2018-1317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085.04 479568.12</meta:user-defined>
    <meta:user-defined meta:name="OVERHEIDop.versieInformatie"/>
  </office:meta>
</office:document-meta>
</file>