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1*"/>
    </style:style>
    <style:style style:family="table-column" style:parent-style-name="colspec" style:name="id1-3-2-2-1-4-1-2">
      <style:table-column-properties style:rel-column-width="31*"/>
    </style:style>
    <style:style style:family="table-column" style:parent-style-name="colspec" style:name="id1-3-2-2-1-4-1-3">
      <style:table-column-properties style:rel-column-width="31*"/>
    </style:style>
    <style:style style:family="table-column" style:parent-style-name="colspec" style:name="id1-3-2-2-1-10-1-1">
      <style:table-column-properties style:rel-column-width="31*"/>
    </style:style>
    <style:style style:family="table-column" style:parent-style-name="colspec" style:name="id1-3-2-2-1-10-1-2">
      <style:table-column-properties style:rel-column-width="6*"/>
    </style:style>
    <style:style style:family="table-column" style:parent-style-name="colspec" style:name="id1-3-2-2-1-10-1-3">
      <style:table-column-properties style:rel-column-width="57*"/>
    </style:style>
    <style:style style:family="table-column" style:parent-style-name="colspec" style:name="id1-3-2-2-1-14-1-1">
      <style:table-column-properties style:rel-column-width="31*"/>
    </style:style>
    <style:style style:family="table-column" style:parent-style-name="colspec" style:name="id1-3-2-2-1-14-1-2">
      <style:table-column-properties style:rel-column-width="6*"/>
    </style:style>
    <style:style style:family="table-column" style:parent-style-name="colspec" style:name="id1-3-2-2-1-14-1-3">
      <style:table-column-properties style:rel-column-width="57*"/>
    </style:style>
    <style:style style:family="table-column" style:parent-style-name="colspec" style:name="id1-3-2-2-1-18-1-1">
      <style:table-column-properties style:rel-column-width="31*"/>
    </style:style>
    <style:style style:family="table-column" style:parent-style-name="colspec" style:name="id1-3-2-2-1-18-1-2">
      <style:table-column-properties style:rel-column-width="6*"/>
    </style:style>
    <style:style style:family="table-column" style:parent-style-name="colspec" style:name="id1-3-2-2-1-18-1-3">
      <style:table-column-properties style:rel-column-width="57*"/>
    </style:style>
  </office:automatic-styles>
  <office:body>
    <office:text>
      <text:p text:style-name="new_page_staatscourant"/>
      <text:p text:style-name="single-kop-titel">Subsidieregels Hof van Twente 2019, beleidsterrein Buurtschapp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6. Beleidsterrein Buurtschappen</text:span>
          </text:p>
            <text:p text:style-name="al">
            <text:span text:style-name="nadrukcur">Leefbaarheid buurtschappen</text:span>
          </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Maatschappelijke effecten</text:p>
                  </table:table-cell>
                  <table:table-cell table:style-name="entry" table:number-rows-spanned="1" table:number-columns-spanned="1">
                    <text:p text:style-name="table_al">Subdoelstellingen</text:p>
                  </table:table-cell>
                  <table:table-cell table:style-name="entry" table:number-rows-spanned="1" table:number-columns-spanned="1">
                    <text:p text:style-name="table_al">Doelstellingen</text:p>
                  </table:table-cell>
                </table:table-row>
                <table:table-row table:style-name="row">
                  <table:table-cell table:style-name="entry" table:number-rows-spanned="1" table:number-columns-spanned="1">
                    <text:p text:style-name="table_al">Het tot stand brengen en in stand houden van goede voorzieningen zowel op het gebied van sociale activiteiten als op het gebied van goed onderhouden accommodaties. Zij leveren een bijdrage aan de leefbaarheid waardoor ouderen langer thuis kunnen blijven wonen en waardoor het voor jongeren aantrekkelijk is om in de buurtschap te blijven wonen.</text:p>
                  </table:table-cell>
                  <table:table-cell table:style-name="entry" table:number-rows-spanned="1" table:number-columns-spanned="1">
                    <text:p text:style-name="table_al">Versterking leefbaarheid buurtschappen</text:p>
                  </table:table-cell>
                  <table:table-cell table:style-name="entry" table:number-rows-spanned="1" table:number-columns-spanned="1">
                    <text:p text:style-name="table_al">Uitgangspunten voor sociale cohesie, participatie, wederzijdse dienstverlening, zorg en cultuur verbeteren</text:p>
                    <text:p text:style-name="table_al">Versterkt de zelfredzaamheid en stimuleert een vitale leefomgeving</text:p>
                    <text:p text:style-name="table_al">Bijzondere aandacht voor leefklimaat voor jongeren én ouderen</text:p>
                    <text:p text:style-name="table_al">Instandhouding van een buurtschapsgebouw </text:p>
                    <text:p text:style-name="table_al"/>
                  </table:table-cell>
                </table:table-row>
              </table:table>
              <text:p text:style-name="table_bottom"/>
            </text:section>
            <text:p text:style-name="al">Genoemde maatschappelijke effecten en doelstellingen zijn gebaseerd op het beleidskader Basis Infra Structuur Hof van Twente 2018-2022. De genoemde doelen en maatschappelijke effecten zullen jaarlijks met de subsidieontvangers worden geëvalueerd.</text:p>
            <text:p text:style-name="al"/>
            <text:p text:style-name="al">
            <text:span text:style-name="nadrukvet">Subsidieregel 6a: Buurtschapsaccommodaties (basisvoorziening)</text:span>
          </text:p>
            <text:p text:style-name="al">
            <text:span text:style-name="nadrukcur">Grondslag (hoofdstuk 4 Awb en Asv 2016, datum vaststelling 12 april 2016)</text:span>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Versterking leefbaarheid buurtschappen</text:p>
                  </table:table-cell>
                </table:table-row>
                <table:table-row table:style-name="row">
                  <table:table-cell table:style-name="entry" table:number-rows-spanned="1" table:number-columns-spanned="1">
                    <text:p text:style-name="table_al">Subsidiabele activitei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lijkse bijdrage in gemiddelde onderhoudskosten van de buurtschapsaccommodaties dan wel reservering, waarvan de gemiddelde onderhoudsbehoefte is bepaald door opgestelde meerjarenonderhoudsplannen (meerjarenraming onderhoudsbehoefte)</text:p>
                    <text:p text:style-name="table_al"/>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Beheersorganisaties van buurtschapsaccommodaties in:</text:p>
                    <text:p text:style-name="table_al">Azelo (De Hoff); Deldenerbroek/Deldeneresch (Esbrook); Elsenerbroek (Brookhoes); Herike-Elsen (Elserike); Markvelde (Lammershoes); Stokkum (’t Gebouwtje); Wiene/Zeldam (’t Kempke) en Kerspel Goor (’t Kaspel)</text:p>
                    <text:p text:style-name="table_al"/>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27.265,00 (Basis is de begroting 2019. Het definitieve subsidieplafond wordt bepaald door de gemeenteraad bij vaststelling van de begroting.)</text:p>
                    <text:p text:style-name="table_al">(Gebaseerd op 50% van de totaalraming onderhoudsbehoefte buurtschapscentra per jaar) </text:p>
                    <text:p text:style-name="table_al"/>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Gebaseerd op: subsidieplafond / totaal raming gemiddelde totale onderhoudsbehoefte per jaar * raming gemiddelde onderhoudsbehoefte per buurtschapscentrum per jaar. </text:p>
                    <text:p text:style-name="table_al">Het betreft dus een vast bedrag per jaar per buurtschapscentrum op basis van de opgestelde onderhoudsplannen. Bij ongewijzigde omstandigheden kunnen toekenningen over meerdere jaren met een maximum van 4 jaar worden gedaan.</text:p>
                    <text:p text:style-name="table_al"/>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in artikel 7 lid 1 van de ASV 2016 kan een aanvraag voor subsidieregel 6a ingediend worden tussen 1 juni en 15 september voorafgaand aan het kalenderjaar waarop de aanvraag betrekking heeft.</text:p>
                    <text:p text:style-name="table_al"/>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Toegekende bedragen moeten worden ingezet dan wel aantoonbaar gereserveerd zijn en indien gevraagd, inzicht geven in besteding van de middelen.</text:p>
                  </table:table-cell>
                </table:table-row>
                <table:table-row table:style-name="row">
                  <table:table-cell table:style-name="entry" table:number-rows-spanned="1" table:number-columns-spanned="1">
                    <text:p text:style-name="table_al">Aanvullende opmerking</text:p>
                  </table:table-cell>
                  <table:table-cell table:style-name="entry" table:number-rows-spanned="1" table:number-columns-spanned="1">
                    <text:p text:style-name="table_al"/>
                  </table:table-cell>
                  <table:table-cell table:style-name="entry" table:number-rows-spanned="1" table:number-columns-spanned="1">
                    <text:p text:style-name="table_al">Bedrag is gebaseerd op het onderhoudsrapport 2015.</text:p>
                  </table:table-cell>
                </table:table-row>
              </table:table>
              <text:p text:style-name="table_bottom"/>
            </text:section>
            <text:p text:style-name="al"/>
            <text:p text:style-name="al">
            <text:span text:style-name="nadrukvet">Subsidieregel 6b: Activiteiten buurtschappen</text:span>
            <text:span text:style-name="nadrukvet"/>
          </text:p>
            <text:p text:style-name="al">
            <text:span text:style-name="nadrukcur">Grondslag (hoofdstuk 4 Awb en Asv 2016, datum vaststelling 12 april 2016)</text:span>
          </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Uitgangspunten voor sociale cohesie, participatie, wederzijdse dienstverlening, zorg en cultuur verbeteren, specifiek voor de doelgroep ouderen en jongeren</text:p>
                    <text:p text:style-name="table_al">Gelijke uitgangspunten voor alle buurtschappen</text:p>
                  </table:table-cell>
                </table:table-row>
                <table:table-row table:style-name="row">
                  <table:table-cell table:style-name="entry" table:number-rows-spanned="1" table:number-columns-spanned="1">
                    <text:p text:style-name="table_al">Subsidiabele activitei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keur aan activiteiten, al dan niet in gezamenlijkheid, gericht op de in de aanhef van deze beleidsregel aangeduide doelstellingen en maatschappelijke effecten</text:p>
                    <text:p text:style-name="table_al"/>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De 13 buurtschapsverenigingen:</text:p>
                    <text:p text:style-name="table_al">•Vereniging De Hoff-Azelo</text:p>
                    <text:p text:style-name="table_al">•Buurtschapvereniging Esbrook - Deldenerbroek/Deldeneresch</text:p>
                    <text:p text:style-name="table_al">•Stichting ’t Kempke-Wiene/Zeldam</text:p>
                    <text:p text:style-name="table_al">•Buurtvereniging De Achterhoek</text:p>
                    <text:p text:style-name="table_al">•Aktiviteiten Stichting KOMIOK Stokkum</text:p>
                    <text:p text:style-name="table_al">•Buurtvereniging Elsenerbroek</text:p>
                    <text:p text:style-name="table_al">•Buurtvereniging Kerspel Goor</text:p>
                    <text:p text:style-name="table_al">•Buurtvereniging Herike-Elsen</text:p>
                    <text:p text:style-name="table_al">•Buurtvereniging Markelosebroek</text:p>
                    <text:p text:style-name="table_al">•Buurtvereniging Pothoek</text:p>
                    <text:p text:style-name="table_al">•Buurtvereniging Dijkerhoek</text:p>
                    <text:p text:style-name="table_al">•Stichting Markvelds Belang-Markvelde</text:p>
                    <text:p text:style-name="table_al">•Buurtvereniging De Ha</text:p>
                    <text:p text:style-name="table_al"/>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28.228,00 </text:p>
                    <text:p text:style-name="table_al">(Basis is de begroting 2019. Het definitieve subsidieplafond wordt bepaald door de gemeenteraad bij vaststelling van de begroting.)</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Gebaseerd op: een vast bedrag (€ 450) per buurtschap aangevuld met een variabel bedrag per buurtschap volgens een jaarlijks door gezamenlijke buurtschappen vastgestelde verdeellijst. </text:p>
                    <text:p text:style-name="table_al">Opgenomen verdeelcriteria in deze lijst: Kosten activiteiten voor jongeren (tot 12 jaar, jongeren van 12 t/m 18 jaar, ouderen, sociaal culturele evenementen, convocaties e.d.</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in artikel 7 lid 1 van de ASV 2016 kan een aanvraag voor subsidieregel 6b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Algemene voorwaarden, prestaties, die strekken tot bevordering van het doelbereik (zie boven, doelen en maatschappelijke effecten).</text:p>
                    <text:p text:style-name="table_al"/>
                  </table:table-cell>
                </table:table-row>
              </table:table>
              <text:p text:style-name="table_bottom"/>
            </text:section>
            <text:p text:style-name="al"/>
            <text:p text:style-name="al">
            <text:span text:style-name="nadrukvet">Subsidieregel 6c: Belangenbehartiging buurtschappen</text:span>
          </text:p>
            <text:p text:style-name="al">
            <text:span text:style-name="nadrukvet"/>
            <text:span text:style-name="nadrukcur">Grondslag (hoofdstuk 4 Awb en Asv 2016, datum vaststelling 12 april 2016)</text:span>
          </text:p>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Eenmalige subsid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Versterking leefbaarheid in buurtschappen</text:p>
                  </table:table-cell>
                </table:table-row>
                <table:table-row table:style-name="row">
                  <table:table-cell table:style-name="entry" table:number-rows-spanned="1" table:number-columns-spanned="1">
                    <text:p text:style-name="table_al">Subsidiabele activitei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hartigen van de belangen van gezamenlijke en/of individuele buurtschappen in overlegorganen, bij overheden, plattelandsontwikkelingen etc.</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Organisaties die gezamenlijke of individuele belangen van één of meerdere buurtschappen in de gemeente Hof van Twente behartig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2.035,00 </text:p>
                    <text:p text:style-name="table_al">(Basis is de begroting 2019. Het definitieve subsidieplafond wordt bepaald door de gemeenteraad bij vaststelling van de begroting.)</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Organisaties die gezamenlijke of individuele belangen van één of meerdere buurtschappen in de gemeente Hof van Twente behartigen, ontvangen een subsidie van maximaal € 400 </text:p>
                    <text:p text:style-name="table_al"/>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De subsidieaanvrager vertegenwoordigt één of meerdere van de 13 buurtschappen in Hof van Twente.</text:p>
                    <text:p text:style-name="table_al"/>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in artikel 7 lid 2 van de ASV 2016 kan een aanvraag voor subsidieregel 6c ingediend worden tussen 1 juni en 15 september voorafgaand aan het kalenderjaar waarop de aanvraag betrekking heeft.</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174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4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4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s Hof van Twente 2019, beleidsterrein Buurtsch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1743</meta:user-defined>
    <meta:user-defined meta:name="OVERHEIDop.GmbID/DC.identifier">gmb-2018-131743</meta:user-defined>
    <meta:user-defined meta:name="OVERHEID.TaxonomieBeleidsagenda/OVERHEID.category">Sociale zekerheid | Organisatie en beleid</meta:user-defined>
    <meta:user-defined meta:name="OVERHEID.Gemeente/DC.spatial">Hof van Twente</meta:user-defined>
    <meta:user-defined meta:name="DC.source">wet Algemene bestuursrecht;1.0:c:BWBR0005537&amp;g=2018-06-13</meta:user-defined>
    <meta:user-defined meta:name="OVERHEIDop.referentienummer">683902</meta:user-defined>
    <meta:user-defined meta:name="DCTERMS.alternative">Subsidieregels beleidsterrein Buurtschappen 2019</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PostcodeHuisnummer/OVERHEIDop.postcodeHuisnummer">7471DK 7</meta:user-defined>
    <meta:user-defined meta:name="OVERHEIDop.woonplaats">Goor</meta:user-defined>
    <meta:user-defined meta:name="OVERHEIDop.straatnaam">De Höfte</meta:user-defined>
    <meta:user-defined meta:name="xs:date/OVERHEIDop.startdatum">2018-06-01</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op.betreftRegeling">CVDR610954_1</meta:user-defined>
    <meta:user-defined meta:name="OVERHEID.EPSG28992/DC.spatial">236821 472377</meta:user-defined>
    <meta:user-defined meta:name="OVERHEIDop.versieInformatie"/>
  </office:meta>
</office:document-meta>
</file>