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6*"/>
    </style:style>
    <style:style style:family="table-column" style:parent-style-name="colspec" style:name="id1-3-2-2-1-8-1-3">
      <style:table-column-properties style:rel-column-width="57*"/>
    </style:style>
  </office:automatic-styles>
  <office:body>
    <office:text>
      <text:p text:style-name="new_page_staatscourant"/>
      <text:p text:style-name="single-kop-titel">Subsidieregels Hof van Twente 2019 éénmalige subsidie Sportstimul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10. Subsidieregel éénmalige subsidie Sportstimulering</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Subdoelstellingen</text:p>
                  </table:table-cell>
                  <table:table-cell table:style-name="entry" table:number-rows-spanned="1" table:number-columns-spanned="1">
                    <text:p text:style-name="table_al">Doelstellingen</text:p>
                  </table:table-cell>
                </table:table-row>
                <table:table-row table:style-name="row">
                  <table:table-cell table:style-name="entry" table:number-rows-spanned="1" table:number-columns-spanned="1">
                    <text:p text:style-name="table_al">Vergroten zelfredzaamheid</text:p>
                  </table:table-cell>
                  <table:table-cell table:style-name="entry" table:number-rows-spanned="1" table:number-columns-spanned="1">
                    <text:p text:style-name="table_al">Vergroten zelfredzaamheid inwoners en sportverenigingen in de gemeente Hof van Twente.</text:p>
                    <text:p text:style-name="table_al"/>
                  </table:table-cell>
                  <table:table-cell table:style-name="entry" table:number-rows-spanned="1" table:number-columns-spanned="1">
                    <text:p text:style-name="table_al">Stimuleren van (maatschappelijke) participatie van de jeugd, kwetsbare inwoners en ouderen in de gemeente Hof van Twente.</text:p>
                  </table:table-cell>
                </table:table-row>
                <table:table-row table:style-name="row">
                  <table:table-cell table:style-name="entry" table:number-rows-spanned="1" table:number-columns-spanned="1">
                    <text:p text:style-name="table_al">Vergroten maatschappelijke participatie</text:p>
                  </table:table-cell>
                  <table:table-cell table:style-name="entry" table:number-rows-spanned="1" table:number-columns-spanned="1">
                    <text:p text:style-name="table_al">Vergroten participatie inwoners gemeente Hof van Twente.</text:p>
                    <text:p text:style-name="table_al"/>
                  </table:table-cell>
                  <table:table-cell table:style-name="entry" table:number-rows-spanned="1" table:number-columns-spanned="1">
                    <text:p text:style-name="table_al">Stimuleren van de deelname aan (maatschappelijke) activiteiten en initiatieven van inwoners van de gemeente Hof van Twente.</text:p>
                    <text:p text:style-name="table_al"/>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Stimuleren en versterken van vrijwilligerswerk in gemeente Hof van Twente.</text:p>
                    <text:p text:style-name="table_al">Stimuleren en versterken leefbaarheid in Hof van Twente</text:p>
                    <text:p text:style-name="table_al"/>
                  </table:table-cell>
                  <table:table-cell table:style-name="entry" table:number-rows-spanned="1" table:number-columns-spanned="1">
                    <text:p text:style-name="table_al">•Het stimuleren van vitale organisaties.•Bevordering van sociale netwerken•Ondersteuning bieden aan en het stimuleren van vrijwilligerswerk.•Stimuleren deelname aan (maatschappelijke) activiteiten door inwoners van de Hof van Twente.</text:p>
                  </table:table-cell>
                </table:table-row>
              </table:table>
              <text:p text:style-name="table_bottom"/>
            </text:section>
            <text:p text:style-name="al"/>
            <text:p text:style-name="al">
            <text:span text:style-name="nadrukvet">Subsidieregel 10: Stimuleringssubsidie sportverenigingen</text:span>
          </text:p>
            <text:p text:style-name="al">
            <text:span text:style-name="nadrukcur">Grondslag (hoofdstuk 4 </text:span>
            <text:span text:style-name="nadrukcur">Awb</text:span>
            <text:span text:style-name="nadrukcur"> en </text:span>
            <text:span text:style-name="nadrukcur">Asv</text:span>
            <text:span text:style-name="nadrukcur"> 2016, datum vaststelling 12 april 2016)</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Mensen meer en beter te laten bewegen, specifiek gericht op jongeren, ouderen en kwetsbaren. </text:p>
                    <text:p text:style-name="table_al">-Vitale sportvereniging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Stimuleren van de deelname van kwetsbare groepen die niet (voldoende) in staat zijn tot zelfstandige deelname aan de samenleving (specifieke ondersteuning/ activiteiten/ ontmoetingsmogelijkheden voor mensen met een beperking, kwetsbare ouderen (55+), kwetsbare jeugd). Stimuleren en ondersteunen zelfredzaamheid van burgers.</text:p>
                    <text:p text:style-name="table_al">Het leveren van een bijdrage aan de ontwikkeling en ontmoeting van de jeugd via  sportieve activiteiten</text:p>
                    <text:p text:style-name="table_al">Bevordering van de gezondheid en welzijn van alle inwoners</text:p>
                    <text:p text:style-name="table_al">Ondersteuning bieden aan en het stimuleren van vrijwilligerswerk c.q. vitale verenigingen</text:p>
                    <text:p text:style-name="table_al">Stimuleren deelname aan sportactiviteiten door gehandicapten, chronisch zieken en ouderen</text:p>
                    <text:p text:style-name="table_al"/>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Sportverenigingen/-instellingen uit onze geme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 25.995,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Kwaliteitsbevordering van vrijwilligers(werk) door samenwerking, deskundigheidsbevordering, scholing en training. De subsidie bedraagt 50% van de kosten van de kadertrainingen na aftrek van eventuele bijdragen van overkoepelende bonden aan het project, tot een maximum van € 750 per activiteit.</text:p>
                    <text:p text:style-name="table_al">Sportactiviteiten voor en met mensen met een beperking. De subsidie bedraagt 50% van de kosten van de activiteiten met een maximum van € 750.</text:p>
                    <text:p text:style-name="table_al">Inzet van langdurig werklozen, herintreders, mensen met een arbeidshandicap, re-integratie en vitale senioren. De subsidie bedraagt 50% van de kosten van de activiteiten met een maximum van € 350.</text:p>
                    <text:p text:style-name="table_al">Sportactiviteiten gericht op bevorderen participatie en voorkoming eenzaamheid van kwetsbare ouderen. De subsidie bedraagt 50% van de kosten van de activiteiten met een maximum van € 350.</text:p>
                    <text:p text:style-name="table_al">(Sport)activiteiten ontwikkelen welke een bijdrage leveren aan de ontwikkeling (normen en waarden/sportiviteit en respect) en ontmoeting van de jeugd. De subsidie bedraagt 50% van de kosten van de activiteiten met een maximum van € 350. De totale bijdrage voor activiteiten voor de jeugd bedraagt max. € 1.000 per vereniging.</text:p>
                    <text:p text:style-name="table_al">Activiteiten die bijdragen aan vitaliteit verenigingen. De subsidie bedraagt 50% van de kosten van de activiteiten met een maximum van € 350.</text:p>
                    <text:p text:style-name="table_al">Bijdrage in de organisatie van grootschalige landelijke, internationale sportevenementen die georganiseerd worden in de gemeente Hof van Twente. De subsidie bedraagt maximaal 50% van de kosten met een maximum van € 500. Als aanvullende voorwaarde wordt gesteld dat de gemeente Hof van Twente in de pr-uitingen bij het evenement wordt uitgedragen.</text:p>
                    <text:p text:style-name="table_al">Binnen deze subsidieregel vindt subsidieverdeling  plaats op basis van het totaal aantal toegekende aanvragen in genoemde periode.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Subsidiecriteria</text:p>
                  </table:table-cell>
                  <table:table-cell table:style-name="entry" table:number-rows-spanned="1" table:number-columns-spanned="1">
                    <text:p text:style-name="table_al"/>
                  </table:table-cell>
                  <table:table-cell table:style-name="entry" table:number-rows-spanned="1" table:number-columns-spanned="1">
                    <text:p text:style-name="table_al">De subsidie is alleen beschikbaar voor in de Hof van Twente gevestigde sportorganisaties die functioneren met behulp van vrijwilligers (sportverenigingen, sportstichtingen). Dit geldt niet voor organisaties die evenementen organiseren, zoals genoemd onder “subsidieverdeling”.</text:p>
                    <text:p text:style-name="table_al">De subsidie wordt verstrekt ten behoeve van de “maatschappelijk gerichte activiteiten” bovenop de “kernactiviteiten” van een organisatie.</text:p>
                    <text:p text:style-name="table_al">Voor eenzelfde activiteit kan, m.u.v. organisatie van evenementen zoals genoemd onder “subsidieverdeling”, slechts éénmaal subsidie worden aangevraag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een éénmalige subsidie voor subsidieregel 9c moeten in afwijking van het bepaalde in artikel 7 lid 2 van de ASV 2016  ingediend worden tussen 1 juni en 15 september in het jaar voorafgaande en indien het beschikbare budget het toestaat tussen 1 maart en 1 april in het jaar waarop de subsidieaanvraag betrekking heeft. </text:p>
                    <text:p text:style-name="table_al"/>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behoort tot de reguliere activiteiten van de aanvrager; </text:p>
                    <text:p text:style-name="table_al">•betrekking heeft op de organisatie t.b.v. Koningsspelen dan wel schoolsportdagen;</text:p>
                    <text:p text:style-name="table_al">•betrekking heeft op onroerende zaken (restauratie, verbouw of nieuwbouw) of roerende zaken (aanschaf, vervanging).</text:p>
                    <text:p text:style-name="table_al">•er stapeling van gemeentelijke subsidies heeft plaatsgevond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4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4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éénmalige subsidie Sportstimul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741</meta:user-defined>
    <meta:user-defined meta:name="OVERHEIDop.GmbID/DC.identifier">gmb-2018-131741</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6-13</meta:user-defined>
    <meta:user-defined meta:name="OVERHEIDop.referentienummer">683902</meta:user-defined>
    <meta:user-defined meta:name="DCTERMS.alternative">Subsidieregel voor eenmalige subsidie sportstimulering in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53_1</meta:user-defined>
    <meta:user-defined meta:name="OVERHEID.EPSG28992/DC.spatial">236821 472377</meta:user-defined>
    <meta:user-defined meta:name="OVERHEIDop.versieInformatie"/>
  </office:meta>
</office:document-meta>
</file>