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Groenland 37a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18 een besluit genomen op de aanvraag met zaaknummer SXO-20181448 voor een vergunning APV/bijzondere wetten voor het plaatsen van speelautomatenvergunning in café De Kwayste Niet op locatie Groenland 37a in Krimpen aan de Lek.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174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4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4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Groenland 37a in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740</meta:user-defined>
    <meta:user-defined meta:name="OVERHEIDop.GmbID/DC.identifier">gmb-2018-131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935.3 434726</meta:user-defined>
    <meta:user-defined meta:name="OVERHEIDop.versieInformatie"/>
  </office:meta>
</office:document-meta>
</file>