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1*"/>
    </style:style>
    <style:style style:family="table-column" style:parent-style-name="colspec" style:name="id1-3-2-2-1-3-1-2">
      <style:table-column-properties style:rel-column-width="31*"/>
    </style:style>
    <style:style style:family="table-column" style:parent-style-name="colspec" style:name="id1-3-2-2-1-3-1-3">
      <style:table-column-properties style:rel-column-width="31*"/>
    </style:style>
    <style:style style:family="table-column" style:parent-style-name="colspec" style:name="id1-3-2-2-1-8-1-1">
      <style:table-column-properties style:rel-column-width="31*"/>
    </style:style>
    <style:style style:family="table-column" style:parent-style-name="colspec" style:name="id1-3-2-2-1-8-1-2">
      <style:table-column-properties style:rel-column-width="6*"/>
    </style:style>
    <style:style style:family="table-column" style:parent-style-name="colspec" style:name="id1-3-2-2-1-8-1-3">
      <style:table-column-properties style:rel-column-width="57*"/>
    </style:style>
    <style:style style:family="table-column" style:parent-style-name="colspec" style:name="id1-3-2-2-1-12-1-1">
      <style:table-column-properties style:rel-column-width="31*"/>
    </style:style>
    <style:style style:family="table-column" style:parent-style-name="colspec" style:name="id1-3-2-2-1-12-1-2">
      <style:table-column-properties style:rel-column-width="6*"/>
    </style:style>
    <style:style style:family="table-column" style:parent-style-name="colspec" style:name="id1-3-2-2-1-12-1-3">
      <style:table-column-properties style:rel-column-width="57*"/>
    </style:style>
    <style:style style:family="table-column" style:parent-style-name="colspec" style:name="id1-3-2-2-1-16-1-1">
      <style:table-column-properties style:rel-column-width="31*"/>
    </style:style>
    <style:style style:family="table-column" style:parent-style-name="colspec" style:name="id1-3-2-2-1-16-1-2">
      <style:table-column-properties style:rel-column-width="6*"/>
    </style:style>
    <style:style style:family="table-column" style:parent-style-name="colspec" style:name="id1-3-2-2-1-16-1-3">
      <style:table-column-properties style:rel-column-width="57*"/>
    </style:style>
  </office:automatic-styles>
  <office:body>
    <office:text>
      <text:p text:style-name="new_page_staatscourant"/>
      <text:p text:style-name="single-kop-titel">Subsidieregels Hof van Twente 2019 eenmalige subsidi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9. Subsidieregel éénmalige subsidies m.b.t. participatie, leefbaarheid, sociale kwaliteit en cohesie </text:span>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Maatschappelijke effecten</text:p>
                  </table:table-cell>
                  <table:table-cell table:style-name="entry" table:number-rows-spanned="1" table:number-columns-spanned="1">
                    <text:p text:style-name="table_al">Subdoelstellingen</text:p>
                  </table:table-cell>
                  <table:table-cell table:style-name="entry" table:number-rows-spanned="1" table:number-columns-spanned="1">
                    <text:p text:style-name="table_al">Doelstellingen</text:p>
                  </table:table-cell>
                </table:table-row>
                <table:table-row table:style-name="row">
                  <table:table-cell table:style-name="entry" table:number-rows-spanned="1" table:number-columns-spanned="1">
                    <text:p text:style-name="table_al">Vergroten zelfredzaamheid en versterken sociale kwaliteit en cohesie in de samenleving</text:p>
                  </table:table-cell>
                  <table:table-cell table:style-name="entry" table:number-rows-spanned="1" table:number-columns-spanned="1">
                    <text:p text:style-name="table_al">Vergroten zelfredzaamheid inwoners en vergroten samenwerking van inwoners aan de leefbaarheid in de gemeente.</text:p>
                  </table:table-cell>
                  <table:table-cell table:style-name="entry" table:number-rows-spanned="1" table:number-columns-spanned="1">
                    <text:p text:style-name="table_al">Stimuleren van (maatschappelijke) participatie van de jeugd, kwetsbare inwoners en ouderen in de gemeente Hof van Twente.</text:p>
                    <text:p text:style-name="table_al">Stimuleren, ondersteunen en bevorderen van nieuwe sociale initiatieven.</text:p>
                  </table:table-cell>
                </table:table-row>
                <table:table-row table:style-name="row">
                  <table:table-cell table:style-name="entry" table:number-rows-spanned="1" table:number-columns-spanned="1">
                    <text:p text:style-name="table_al">Vergroten maatschappelijke participatie en vergroten van de eigen en gezamenlijke verantwoordelijkheid voor de leefomgeving</text:p>
                    <text:p text:style-name="table_al"/>
                  </table:table-cell>
                  <table:table-cell table:style-name="entry" table:number-rows-spanned="1" table:number-columns-spanned="1">
                    <text:p text:style-name="table_al">Vergroten participatie en actieve deelname aan de samenleving.</text:p>
                  </table:table-cell>
                  <table:table-cell table:style-name="entry" table:number-rows-spanned="1" table:number-columns-spanned="1">
                    <text:p text:style-name="table_al">Stimuleren van de deelname aan (maatschappelijke) activiteiten en initiatieven van inwoners van de gemeente Hof van Twente.</text:p>
                    <text:p text:style-name="table_al">Stimuleren en ondersteunen zelfredzaamheid van burgers.</text:p>
                  </table:table-cell>
                </table:table-row>
                <table:table-row table:style-name="row">
                  <table:table-cell table:style-name="entry" table:number-rows-spanned="1" table:number-columns-spanned="1">
                    <text:p text:style-name="table_al">Versterken van de kracht van de samenleving</text:p>
                  </table:table-cell>
                  <table:table-cell table:style-name="entry" table:number-rows-spanned="1" table:number-columns-spanned="1">
                    <text:p text:style-name="table_al">Stimuleren en versterken van vrijwilligerswerk in gemeente Hof van Twente.Stimuleren en versterken van de leefbaarheid in kern of buurtschap.</text:p>
                  </table:table-cell>
                  <table:table-cell table:style-name="entry" table:number-rows-spanned="1" table:number-columns-spanned="1">
                    <text:p text:style-name="table_al">. Het stimuleren van vitale organisaties.</text:p>
                    <text:p text:style-name="table_al">•Bevordering van bewonersinitatieven en sociale netwerken</text:p>
                    <text:p text:style-name="table_al">•Ondersteuning bieden aan en het stimuleren van vrijwilligerswerk.</text:p>
                    <text:p text:style-name="table_al">•Stimuleren deelname aan (maatschappelijke) activiteiten door inwoners. </text:p>
                    <text:p text:style-name="table_al">•Het leveren van een bijdrage aan de ontwikkeling van de leefomgeving.</text:p>
                  </table:table-cell>
                </table:table-row>
              </table:table>
              <text:p text:style-name="table_bottom"/>
            </text:section>
            <text:p text:style-name="al"/>
            <text:p text:style-name="al">
            <text:span text:style-name="nadrukvet">Subsidieregel 9a: </text:span>
            <text:span text:style-name="nadrukvet">Subsidie voor activiteiten die bijdragen aan participatie, leefbaarheid, sociale kwaliteit en cohesie </text:span>
          </text:p>
            <text:p text:style-name="al">
            <text:span text:style-name="nadrukcur">Grondslag (hoofdstuk 4 </text:span>
            <text:span text:style-name="nadrukcur">Awb</text:span>
            <text:span text:style-name="nadrukcur"> en </text:span>
            <text:span text:style-name="nadrukcur">Asv</text:span>
            <text:span text:style-name="nadrukcur"> 2016, datum vaststelling 12 april 2016)</text:span>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Eénmalige subsid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De initiatieven dragen bij aan een aanbod van preventieve en ondersteunende activiteiten voor kwetsbare groepen met als doel er voor te zorgen dat mensen met een beperking, kwetsbare ouderen en kwetsbare jeugd, zelfredzaam zijn en kunnen participeren in de samenleving.</text:p>
                    <text:p text:style-name="table_al">Het levendiger maken van kernen en buurtschappen door middel van initiatieven die bijdragen aan de sociale cohesie, participatie en die inwoners optimale kansen bieden om zich te ontwikkelen en te ontplooien, waarbij zij zich op een waardevolle manier kunnen verbinden.</text:p>
                    <text:p text:style-name="table_al">De initiatieven dragen bij aan de uitstraling van Hof van Twente.</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Activiteiten die bedoeld zijn om preventie en ondersteuning te bieden bij participatie en zelfredzaamheid van kwetsbare inwoners. </text:p>
                    <text:p text:style-name="table_al">•Activiteiten en evenementen die bijdragen aan de sociale cohesie, participatie en betrokkenheid van burgers en aan de uitstraling van Hof van Twente. </text:p>
                    <text:p text:style-name="table_al">•Het betreft een lokaal initiatief uit de gemeente Hof van Twente.</text:p>
                    <text:p text:style-name="table_al">•De activiteiten moeten in het kalenderjaar 2019 plaatsvinden of opgestart worden.</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Vrijwilligersorganisaties statutair gevestigd binnen de gemeente Hof van Twente</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Het subsidieplafond voor subsidieregel 9a is </text:p>
                    <text:p text:style-name="table_al">€ 36.275,00 </text:p>
                    <text:p text:style-name="table_al">(Basis is de begroting 2019. Het definitieve subsidieplafond wordt bepaald door de gemeenteraad bij vaststelling van de begroting.)</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Een éénmalige subsidie is een tegemoetkoming in de kosten van een eenmalig project of activiteit. De subsidie wordt berekend op basis van de aanvraag. De bijdrage is aanvullend op de totale kosten van het project of de activiteit, en bedraagt niet meer dan 50% van de totale kosten met een maximum van € 2.500,00 per aanvraag. Subsidieverdeling vindt plaats op basis van het totaal aantal toegekende aanvragen. Mocht het beschikbare subsidiebedrag niet toereikend zijn, dan worden de toegekende aanvragen naar rato verdeeld.</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éénmalige subsidies voor de subsidieregels 9a, 9b en 9c moeten in afwijking van het bepaalde in artikel 7 lid 2 van de ASV 2016 ingediend worden tussen 1 juni en 15 september voorafgaand aan het kalenderjaar waarop de aanvraag betrekking heeft en indien het beschikbare budget het toestaat tussen 1 maart en 1 april in het jaar waarop de subsidieaanvraag betrekking heeft. </text:p>
                  </table:table-cell>
                </table:table-row>
                <table:table-row table:style-name="row">
                  <table:table-cell table:style-name="entry" table:number-rows-spanned="1" table:number-columns-spanned="1">
                    <text:p text:style-name="table_al">Nadere weigeringsgrond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éénmalige subsidie wordt niet verstrekt als de activiteit waarvoor subsidie wordt aangevraagd:</text:p>
                    <text:p text:style-name="table_al">•behoort tot de reguliere activiteiten van de aanvrager; </text:p>
                    <text:p text:style-name="table_al">•tot doel heeft de binding van de leden aan de vereniging of vrijwilligersorganisatie te versterken;</text:p>
                    <text:p text:style-name="table_al">•een besloten karakter heeft of een bepaalde (doel)groep specifiek uitsluit;</text:p>
                    <text:p text:style-name="table_al">•door een sportvereniging;</text:p>
                    <text:p text:style-name="table_al">•betrekking heeft op onroerende zaken (restauratie, verbouw of nieuwbouw) of roerende zaken (aanschaf, vervanging);</text:p>
                    <text:p text:style-name="table_al">•betrekking heeft op de organisatie t.b.v. Koningsspelen dan wel Koningsdag.</text:p>
                    <text:p text:style-name="table_al">•een eventuele benodigde vergunning wordt geweigerd.</text:p>
                    <text:p text:style-name="table_al">•het stapelen van subsidies voor eenmalige subsidies die vallen onder de subsidieregels 9a en 9c niet is toegestaan. </text:p>
                  </table:table-cell>
                </table:table-row>
                <table:table-row table:style-name="row">
                  <table:table-cell table:style-name="entry" table:number-rows-spanned="1" table:number-columns-spanned="1">
                    <text:p text:style-name="table_al">Nadere voorwaarden</text:p>
                  </table:table-cell>
                  <table:table-cell table:style-name="entry" table:number-rows-spanned="1" table:number-columns-spanned="1">
                    <text:p text:style-name="table_al"/>
                  </table:table-cell>
                  <table:table-cell table:style-name="entry" table:number-rows-spanned="1" table:number-columns-spanned="1">
                    <text:p text:style-name="table_al">Voor éénmalige subsidies geldt daarnaast dat:</text:p>
                    <text:p text:style-name="table_al">•activiteiten dienen een vernieuwing of verbreding van het huidig aanbod te zijn;•subsidie op grond van deze regeling wordt uitsluitend verstrekt aan organisatoren die activiteiten organiseren die geheel of grotendeels aan de inwoners van Hof van Twente ten goede komen en waarbij de organisator kostendekkend, dus zonder winstoogmerk, opereert</text:p>
                    <text:p text:style-name="table_al">;•voor eenzelfde activiteit kan slechts één keer per drie jaar subsidie worden aangevraagd;</text:p>
                    <text:p text:style-name="table_al">•eenzelfde aanvrager kan voor maximaal twee activiteiten een subsidieaanvraag indienen per kalenderjaar.</text:p>
                  </table:table-cell>
                </table:table-row>
              </table:table>
              <text:p text:style-name="table_bottom"/>
            </text:section>
            <text:p text:style-name="al">
            <text:span text:style-name="nadrukvet">Subsidieregel 9b: </text:span>
            <text:span text:style-name="nadrukvet">Subsidie voor maatschappelijke initiatieven buurtschappen</text:span>
          </text:p>
            <text:p text:style-name="al">
            <text:span text:style-name="nadrukcur">Grondslag (hoofdstuk 4 </text:span>
            <text:span text:style-name="nadrukcur">Awb</text:span>
            <text:span text:style-name="nadrukcur"> en </text:span>
            <text:span text:style-name="nadrukcur">Asv</text:span>
            <text:span text:style-name="nadrukcur"> 2016, datum vaststelling 12 april 2016)</text:span>
          </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Eénmalige subsid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Versterking leefbaarheid buurtschappen door het opzetten van maatschappelijke initiatieven of belangenbehartiging die de sociale kwaliteit en cohesie in de buurtschap bevorderen en die inwoners optimale kansen bieden om zich op een waardevolle manier te kunnen verbinden.</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Het betreft een maatschappelijk initiatief van een buurtschap in de gemeente Hof van Twente. </text:p>
                    <text:p text:style-name="table_al">Het initiatief moet in het kalenderjaar 2019 plaatsvinden of opgestart worden.</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Buurtschappen van de gemeente Hof van Twente of een door de (gezamenlijke) buurtschap(pen) opgerichte vereniging of stichting.</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Het subsidieplafond is € 11.225,00 </text:p>
                    <text:p text:style-name="table_al">Basis is de begroting 2019. Het definitieve subsidieplafond wordt bepaald door de gemeenteraad bij vaststelling van de begroting.)</text:p>
                  </table:table-cell>
                </table:table-row>
                <table:table-row table:style-name="row">
                  <table:table-cell table:style-name="entry" table:number-rows-spanned="1" table:number-columns-spanned="1">
                    <text:p text:style-name="table_al">Subsidieverdeling</text:p>
                  </table:table-cell>
                  <table:table-cell table:style-name="entry" table:number-rows-spanned="1" table:number-columns-spanned="1">
                    <text:p text:style-name="table_al"/>
                  </table:table-cell>
                  <table:table-cell table:style-name="entry" table:number-rows-spanned="1" table:number-columns-spanned="1">
                    <text:p text:style-name="table_al">Een éénmalige subsidie bedraagt maximaal € 1.000 per initiatief.</text:p>
                    <text:p text:style-name="table_al">Co-financiering is geen vereiste.</text:p>
                    <text:p text:style-name="table_al">Subsidieverdeling vindt plaats op basis van het totaal aantal toegekende aanvragen. Mocht het beschikbare subsidiebedrag niet toereikend zijn, dan worden de toegekende aanvragen naar rato verdeeld.</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éénmalige subsidies voor de subsidieregel 10b moeten in afwijking van het bepaalde in artikel 7 lid 2 van de ASV 2016 ingediend worden tussen 1 juni en 15 september voorafgaand aan het kalenderjaar waarop de aanvraag betrekking heeft en indien het beschikbare budget het toestaat tussen 1 maart en 1 april in het jaar waarop de subsidieaanvraag betrekking heeft. </text:p>
                  </table:table-cell>
                </table:table-row>
                <table:table-row table:style-name="row">
                  <table:table-cell table:style-name="entry" table:number-rows-spanned="1" table:number-columns-spanned="1">
                    <text:p text:style-name="table_al">Nadere weigeringsgronden</text:p>
                  </table:table-cell>
                  <table:table-cell table:style-name="entry" table:number-rows-spanned="1" table:number-columns-spanned="1">
                    <text:p text:style-name="table_al"/>
                  </table:table-cell>
                  <table:table-cell table:style-name="entry" table:number-rows-spanned="1" table:number-columns-spanned="1">
                    <text:p text:style-name="table_al">Een éénmalige subsidie wordt niet verstrekt als de activiteit waarvoor subsidie wordt aangevraagd:</text:p>
                    <text:p text:style-name="table_al">•behoort tot de activiteiten waarvoor subsidie wordt aangevraagd op grond van subsidieregel 6b (Activiteiten buurtschappen).</text:p>
                    <text:p text:style-name="table_al">•behoort tot het behartigen van de belangen van gezamenlijke en/of individuele buurtschappen in overlegorganen, bij overheden, plattelandsontwikkelingen etc waarvoor subsidie wordt aangevraagd op grond van subsidieregel 6c (Belangenbehartiging buurtschappen).</text:p>
                    <text:p text:style-name="table_al">•een zelfde buurtschap kan slecht eenmaal subsidie ontvangen op grond van deze subsidieregel.</text:p>
                  </table:table-cell>
                </table:table-row>
              </table:table>
              <text:p text:style-name="table_bottom"/>
            </text:section>
            <text:p text:style-name="al">
            <text:span text:style-name="nadrukvet">Subsidieregel 9c: </text:span>
            <text:span text:style-name="nadrukvet">Subsidie voor jubileumactiviteiten </text:span>
          </text:p>
            <text:p text:style-name="al">
            <text:span text:style-name="nadrukcur">Grondslag (hoofdstuk 4 </text:span>
            <text:span text:style-name="nadrukcur">Awb</text:span>
            <text:span text:style-name="nadrukcur"> en </text:span>
            <text:span text:style-name="nadrukcur">Asv</text:span>
            <text:span text:style-name="nadrukcur"> 2016, datum vaststelling 12 april 2016)</text:span>
          </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1">
                    <text:p text:style-name="table_al">Subsidievorm</text:p>
                  </table:table-cell>
                  <table:table-cell table:style-name="entry" table:number-rows-spanned="1" table:number-columns-spanned="1">
                    <text:p text:style-name="table_al"/>
                  </table:table-cell>
                  <table:table-cell table:style-name="entry" table:number-rows-spanned="1" table:number-columns-spanned="1">
                    <text:p text:style-name="table_al">Eénmalige subsid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leidsdoelstelling</text:p>
                  </table:table-cell>
                  <table:table-cell table:style-name="entry" table:number-rows-spanned="1" table:number-columns-spanned="1">
                    <text:p text:style-name="table_al"/>
                  </table:table-cell>
                  <table:table-cell table:style-name="entry" table:number-rows-spanned="1" table:number-columns-spanned="1">
                    <text:p text:style-name="table_al">Het mede mogelijk maken dat vrijwilligersorganisaties uit Hof van Twente in staat worden gesteld een jubileum te vieren.</text:p>
                  </table:table-cell>
                </table:table-row>
                <table:table-row table:style-name="row">
                  <table:table-cell table:style-name="entry" table:number-rows-spanned="1" table:number-columns-spanned="1">
                    <text:p text:style-name="table_al">Subsidiabele activiteiten</text:p>
                  </table:table-cell>
                  <table:table-cell table:style-name="entry" table:number-rows-spanned="1" table:number-columns-spanned="1">
                    <text:p text:style-name="table_al"/>
                  </table:table-cell>
                  <table:table-cell table:style-name="entry" table:number-rows-spanned="1" table:number-columns-spanned="1">
                    <text:p text:style-name="table_al">Extra activiteiten van een jubilerende vrijwilligersorganisatie uit Hof van Twente.</text:p>
                  </table:table-cell>
                </table:table-row>
                <table:table-row table:style-name="row">
                  <table:table-cell table:style-name="entry" table:number-rows-spanned="1" table:number-columns-spanned="1">
                    <text:p text:style-name="table_al">Subsidieontvanger(s)</text:p>
                  </table:table-cell>
                  <table:table-cell table:style-name="entry" table:number-rows-spanned="1" table:number-columns-spanned="1">
                    <text:p text:style-name="table_al"/>
                  </table:table-cell>
                  <table:table-cell table:style-name="entry" table:number-rows-spanned="1" table:number-columns-spanned="1">
                    <text:p text:style-name="table_al">Vrijwilligersorganisaties statutair gevestigd binnen de gemeente Hof van Twente</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table:table-cell>
                  <table:table-cell table:style-name="entry" table:number-rows-spanned="1" table:number-columns-spanned="1">
                    <text:p text:style-name="table_al">Het subsidieplafond voor subsidieregel 9 c is € 5.163,00 </text:p>
                    <text:p text:style-name="table_al">(Basis is de begroting 2019. Het definitieve subsidieplafond wordt bepaald door de gemeenteraad bij vaststelling van de begroting.)</text:p>
                  </table:table-cell>
                </table:table-row>
                <table:table-row table:style-name="row">
                  <table:table-cell table:style-name="entry" table:number-rows-spanned="1" table:number-columns-spanned="1">
                    <text:p text:style-name="table_al">Aanvraagtermijn</text:p>
                  </table:table-cell>
                  <table:table-cell table:style-name="entry" table:number-rows-spanned="1" table:number-columns-spanned="1">
                    <text:p text:style-name="table_al"/>
                  </table:table-cell>
                  <table:table-cell table:style-name="entry" table:number-rows-spanned="1" table:number-columns-spanned="1">
                    <text:p text:style-name="table_al">Aanvragen voor éénmalige subsidies voor de subsidieregels 9a, 9b en 9c moeten in afwijking van het bepaalde in artikel 7 lid 2 van de ASV 2016 ingediend worden tussen 1 juni en 15 september voorafgaand aan het kalenderjaar waarop de aanvraag betrekking heeft en indien het beschikbare budget het toestaat tussen 1 maart en 1 april in het jaar waarop de subsidieaanvraag betrekking heeft. </text:p>
                  </table:table-cell>
                </table:table-row>
                <table:table-row table:style-name="row">
                  <table:table-cell table:style-name="entry" table:number-rows-spanned="1" table:number-columns-spanned="1">
                    <text:p text:style-name="table_al">Nadere weigeringsgrond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éénmalige subsidie wordt niet verstrekt als de activiteit waarvoor subsidie wordt aangevraagd:</text:p>
                    <text:p text:style-name="table_al">•een besloten karakter heeft of een bepaalde (doel)groep specifiek uitsluit;</text:p>
                    <text:p text:style-name="table_al">•een eventuele benodigde vergunning wordt geweigerd;</text:p>
                    <text:p text:style-name="table_al">•het stapelen van subsidies voor eenmalige subsidies die vallen onder de subsidieregels 9a en 9c niet is toegestaan.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1739</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39</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739</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s Hof van Twente 2019 eenmalige subsid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1739</meta:user-defined>
    <meta:user-defined meta:name="OVERHEIDop.GmbID/DC.identifier">gmb-2018-131739</meta:user-defined>
    <meta:user-defined meta:name="OVERHEID.TaxonomieBeleidsagenda/OVERHEID.category">Sociale zekerheid | Organisatie en beleid</meta:user-defined>
    <meta:user-defined meta:name="OVERHEID.Gemeente/DC.spatial">Hof van Twente</meta:user-defined>
    <meta:user-defined meta:name="DC.source">wet Algemene bestuursrecht;1.0:c:BWBR0005537&amp;g=2018-06-13</meta:user-defined>
    <meta:user-defined meta:name="OVERHEIDop.referentienummer">683902</meta:user-defined>
    <meta:user-defined meta:name="DCTERMS.alternative">Subsidieregel beleidsterrein eenmalige subsidies participatie, leefbaarheid, sociale kwaliteit en cohesie 2019</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OVERHEID.PostcodeHuisnummer/OVERHEIDop.postcodeHuisnummer">7471DK 7</meta:user-defined>
    <meta:user-defined meta:name="OVERHEIDop.woonplaats">Goor</meta:user-defined>
    <meta:user-defined meta:name="OVERHEIDop.straatnaam">De Höfte</meta:user-defined>
    <meta:user-defined meta:name="xs:date/OVERHEIDop.startdatum">2018-06-01</meta:user-defined>
    <meta:user-defined meta:name="OVERHEIDgvop.Informatietype/DC.type">Beleidsregels</meta:user-defined>
    <meta:user-defined meta:name="OVERHEID.Gemeente/DCTERMS.publisher">Hof van Twente</meta:user-defined>
    <meta:user-defined meta:name="OVERHEID.Gemeente/OVERHEID.authority">Hof van Twente</meta:user-defined>
    <meta:user-defined meta:name="OVERHEIDop.betreftRegeling">CVDR610952_1</meta:user-defined>
    <meta:user-defined meta:name="OVERHEID.EPSG28992/DC.spatial">236821 472377</meta:user-defined>
    <meta:user-defined meta:name="OVERHEIDop.versieInformatie"/>
  </office:meta>
</office:document-meta>
</file>