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voormalige boerderij Herkenrade 19, 6265NG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uitbreiden van de woning van een voormalige boerderij op het perceel <text:span text:style-name="nadrukvet">Herkenrade 19, 6265NG  te Sint Geertruid </text:span>(verzonden d.d. 15-06-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1 jun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173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3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3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woning voormalige boerderij Herkenrade 19, 6265NG  Sint Geertr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38</meta:user-defined>
    <meta:user-defined meta:name="OVERHEIDop.GmbID/DC.identifier">gmb-2018-131738</meta:user-defined>
    <meta:user-defined meta:name="OVERHEID.TaxonomieBeleidsagenda/OVERHEID.category">Ruimte en infrastructuur | Organisatie en beleid</meta:user-defined>
    <meta:user-defined meta:name="OVERHEIDop.referentienummer">Z-HZ_WABO-2018-002365</meta:user-defined>
    <meta:user-defined meta:name="DCTERMS.abstract">het verbouwen/uitbreiden van de woning van een voormalige boerderij</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NG 19</meta:user-defined>
    <meta:user-defined meta:name="OVERHEIDop.woonplaats">Sint Geertruid</meta:user-defined>
    <meta:user-defined meta:name="OVERHEIDop.straatnaam">Herkenrade</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2608 312051</meta:user-defined>
    <meta:user-defined meta:name="OVERHEIDop.versieInformatie"/>
  </office:meta>
</office:document-meta>
</file>