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roene Hilledijk/Sandeling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standplaatsvergunning heeft verleend (art. 5.18 e.v. Algemene Plaatselijke Verordening (APV) Rotterdam 2012):</text:p>
            <text:p text:style-name="common-al">Gebied:  Feijenoord</text:p>
            <text:p text:style-name="common-al">Adres:  Groene Hilledijk/Sandelingplein</text:p>
            <text:p text:style-name="common-al">Postcode: 3075 EA</text:p>
            <text:p text:style-name="common-al">Dossiernummer:  25414-2018</text:p>
            <text:p text:style-name="common-al">Activiteit:     verkoop van oliebollen</text:p>
            <text:p text:style-name="common-al">Status:  verleend</text:p>
            <text:p text:style-name="common-al">Periode:      1 november 2018 t/m 31 januari 2019</text:p>
            <text:p text:style-name="common-al">Datum besluit:  18 juni 2018</text:p>
            <text:p text:style-name="common-al"/>
            <text:p text:style-name="common-al">Bezwaar bij verleende reguliere 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73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3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3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Groene Hilledijk/Sandeling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36</meta:user-defined>
    <meta:user-defined meta:name="OVERHEIDop.GmbID/DC.identifier">gmb-2018-131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5AG 16b</meta:user-defined>
    <meta:user-defined meta:name="OVERHEIDop.woonplaats">Rotterdam</meta:user-defined>
    <meta:user-defined meta:name="OVERHEIDop.straatnaam">Sandeling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434 433808</meta:user-defined>
    <meta:user-defined meta:name="OVERHEIDop.versieInformatie"/>
  </office:meta>
</office:document-meta>
</file>