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zieke populieren ivm veiligheid, Homoetsestraat,   Perceel:ECK00 E 00122 G 0000, in Maurik (7-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7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moetsestraat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34</meta:user-defined>
    <meta:user-defined meta:name="OVERHEIDop.GmbID/DC.identifier">gmb-2018-1317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5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65 441502</meta:user-defined>
    <meta:user-defined meta:name="OVERHEIDop.versieInformatie"/>
  </office:meta>
</office:document-meta>
</file>