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Krabbendijkestraat 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rabbendijkestraat 501 (kadastraal perceel CLS00-L-2911), 3084LP, kappen van 17 bomen, 1655 m² bosheesters en 360 m² bosplantsoen met boomvormers, ten behoeve van het bouwrijp maken volgens het Stedenbouwkundig Maten Plan TE-16/00015, d.d. 11-10-2017, voor het project Lage Weide. Conform een nog te maken inrichtingsplan zullen nieuwe bomen worden geplant. (aanvraagdatum 18-06-2018, dossiernummer OMV.18.06.0034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72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Krabbendijkestraat 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25</meta:user-defined>
    <meta:user-defined meta:name="OVERHEIDop.GmbID/DC.identifier">gmb-2018-131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LP 501</meta:user-defined>
    <meta:user-defined meta:name="OVERHEIDop.woonplaats">Rotterdam</meta:user-defined>
    <meta:user-defined meta:name="OVERHEIDop.straatnaam">Krabbendijk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74 431277</meta:user-defined>
    <meta:user-defined meta:name="OVERHEIDop.versieInformatie"/>
  </office:meta>
</office:document-meta>
</file>