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yndersweg 3 Velsen-Noord, plaatsen tijdelijke units voor opslag van wind- en watersport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sen-Noord: Reyndersweg 3, plaatsen van tijdelijke units voor opslag van wind- en watersportonderdelen (11/06/2018) 517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7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: Reyndersweg 3 Velsen-Noord, plaatsen tijdelijke units voor opslag van wind- en watersportonder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23</meta:user-defined>
    <meta:user-defined meta:name="OVERHEIDop.GmbID/DC.identifier">gmb-2018-131723</meta:user-defined>
    <meta:user-defined meta:name="OVERHEID.TaxonomieBeleidsagenda/OVERHEID.category">Cultuur en recreatie | Organisatie en beleid</meta:user-defined>
    <meta:user-defined meta:name="OVERHEIDop.referentienummer">517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3a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385 498134</meta:user-defined>
    <meta:user-defined meta:name="OVERHEIDop.versieInformatie"/>
  </office:meta>
</office:document-meta>
</file>