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23 juni 2018 van 09.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juni 2018 een vergunning verleend voor het organiseren van het evenement snuffelmarkt op het Bachplein te Schiedam op 23 juni 2018 van 09.00 uur tot 16.00 uur (opbouw op 23 juni 2018 van 07.00 uur tot 09.00 uur, afbouw op 23 juni 2018 van 16.00 uur tot 20.00 uur).</text:p>
            <text:p text:style-name="common-al">Op het Bachplein mogen maximaal 96 kramen en / of auto’s worden geplaatst waar 2e hands spullen worden verkocht. Tevens staat er 1 snackwagen en 2 dixies.</text:p>
            <text:p text:style-name="common-al">Vanaf 21 juni 2018 ligt een afschrift van de verleende vergunning, gedurende zes weken gerekend vanaf de datum van het besluit, ter inzage bij het Klant Contact Centrum (Omgevingsloket), Stadserf 1 te Schiedam (uitsluitend geopend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172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2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2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het Bachplein te Schiedam op 23 juni 2018 van 09.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721</meta:user-defined>
    <meta:user-defined meta:name="OVERHEIDop.GmbID/DC.identifier">gmb-2018-1317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9.99 439204.45</meta:user-defined>
    <meta:user-defined meta:name="OVERHEIDop.versieInformatie"/>
  </office:meta>
</office:document-meta>
</file>