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inbouwpakket ten behoeve van de ambulancedienst aan de Nijverheidsweg 45 te Elst</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een omgevingsvergunning voor het realiseren van een inbouwpakket ten behoeve van de ambulancedienst op locatie Nijverheidsweg 45 te Elst. De aanvraag is geregistreerd onder zaaknummer HOV-18-12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72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2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2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realiseren van een inbouwpakket ten behoeve van de ambulancedienst aan de Nijverheidsweg 4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720</meta:user-defined>
    <meta:user-defined meta:name="OVERHEIDop.GmbID/DC.identifier">gmb-2018-13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G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270.84 436160.49</meta:user-defined>
    <meta:user-defined meta:name="OVERHEIDop.versieInformatie"/>
  </office:meta>
</office:document-meta>
</file>