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Oud Blaricumerweg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 juni 2018 besloten om de beslistermijn voor de aanvraag met zaaknummer HZ_WABO-18-0642 voor het wijzigen en maken van een schoorsteen, het dicht bouwen van twee overkappingen aan de voor- en achterzijde, het intern wijzigen en wijzigen van de voorgevel van de woning op locatie Oud Blaricumerweg 7 te Naar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1715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1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1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Oud Blaricumerweg 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715</meta:user-defined>
    <meta:user-defined meta:name="OVERHEIDop.GmbID/DC.identifier">gmb-2018-131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699 477149</meta:user-defined>
    <meta:user-defined meta:name="OVERHEIDop.versieInformatie"/>
  </office:meta>
</office:document-meta>
</file>