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Leudal, ieder voor zover het hun bevoegdheid betreft;</text:p>
            <text:p text:style-name="al"/>
            <text:p text:style-name="al">overwegende dat bij besluiten van burgemeester en wethouders en de burgemeester 13 maart 2018 is vastgesteld het Mandaat-, volmacht- en machtigingsbesluit gemeente Leudal;</text:p>
            <text:p text:style-name="al"/>
            <text:p text:style-name="al">dat ingevolge artikel 9 van dit besluit bij afwezigheid van de functionaris aan wie ondermandaat is verleend, de bevoegdheid primair wordt uitgeoefend door de functionaris die ondermandaat heeft verleend (bovenliggend niveau); daarnaast de bevoegdheid bestaat voor de gemandateerde medewerkers om plaatsvervangers aan te wijzen;</text:p>
            <text:p text:style-name="al"/>
            <text:p text:style-name="al">dat in de praktijk blijkt dat – met name in de vakantieperiode blijkt – dat behoefte bestaat aan de aanwijzing van plaatsvervangers;</text:p>
            <text:p text:style-name="al"/>
            <text:p text:style-name="al">gelet op het Mandaat-, volmacht- en machtigingsbesluit gemeente Leudal en op het bepaalde in afdeling 10.1.1. van de Algemene wet bestuursrecht;</text:p>
            <text:p text:style-name="al"/>
            <text:p text:style-name="al">b e s l u i t ( e n ) : </text:p>
            <text:p text:style-name="al"/>
            <text:p text:style-name="al">Ter uitvoering van het Mandaat-, volmacht- en machtigingsbesluit gemeente Leudal de navolgende vervangings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text:span text:style-name="artikel_kop_nr"/> Plaatsvervanging:</text:p>
            <text:p text:style-name="al"/>
            <text:list text:style-name="id1-3-2-2-1-3">
              <text:list-item text:style-override="id1-3-2-2-1-3">
                <text:number>1.</text:number>
                <text:p text:style-name="al">Het afdelingshoofd Samenleving wordt vervangen door afdelingshoofd Ruimte.</text:p>
              </text:list-item>
            </text:list>
            <text:p text:style-name="al"/>
            <text:list text:style-name="id1-3-2-2-1-5">
              <text:list-item text:style-override="id1-3-2-2-1-5">
                <text:number>2.</text:number>
                <text:p text:style-name="al">Het afdelingshoofd Ruimte wordt vervangen door afdelingshoofd Samenleving of door teamleider Ontwikkeling.</text:p>
              </text:list-item>
            </text:list>
            <text:p text:style-name="al"/>
            <text:list text:style-name="id1-3-2-2-1-7">
              <text:list-item text:style-override="id1-3-2-2-1-7">
                <text:number>3.</text:number>
                <text:p text:style-name="al">Het afdelingshoofd Bedrijfsvoering wordt vervangen door afdelingshoofd BBP.</text:p>
              </text:list-item>
            </text:list>
            <text:p text:style-name="al"/>
            <text:list text:style-name="id1-3-2-2-1-9">
              <text:list-item text:style-override="id1-3-2-2-1-9">
                <text:number>4.</text:number>
                <text:p text:style-name="al">Het afdelingshoofd BBP wordt vervangen door afdelingshoofd Bedrijfsvoering.</text:p>
              </text:list-item>
            </text:list>
            <text:p text:style-name="al"/>
            <text:list text:style-name="id1-3-2-2-1-11">
              <text:list-item text:style-override="id1-3-2-2-1-11">
                <text:number>5.</text:number>
                <text:p text:style-name="al">De teamleider Uitvoering sociaal domein wordt vervangen door Kwaliteitsmedewerker team Uitvoering sociaal domein.</text:p>
              </text:list-item>
            </text:list>
            <text:p text:style-name="al"/>
            <text:list text:style-name="id1-3-2-2-1-13">
              <text:list-item text:style-override="id1-3-2-2-1-13">
                <text:number>6.</text:number>
                <text:p text:style-name="al">De teamleider Ontwikkeling wordt vervangen door teamleider Projectbureau, de teamleider Beheer openbare ruimte, toezicht en handhaving en de teamleider Buitendienst.</text:p>
              </text:list-item>
            </text:list>
            <text:p text:style-name="al"/>
            <text:list text:style-name="id1-3-2-2-1-15">
              <text:list-item text:style-override="id1-3-2-2-1-15">
                <text:number>7.</text:number>
                <text:p text:style-name="al">De teamleider Projectbureau wordt vervangen door de teamleider Beheer openbare ruimte, toezicht en handhaving, de teamleider Ontwikkeling en de teamleider Buitendienst.</text:p>
              </text:list-item>
            </text:list>
            <text:p text:style-name="al"/>
            <text:list text:style-name="id1-3-2-2-1-17">
              <text:list-item text:style-override="id1-3-2-2-1-17">
                <text:number>8.</text:number>
                <text:p text:style-name="al">De teamleider Beheer openbare ruimte, toezicht en handhaving wordt vervangen door de teamleider Projectbureau, de teamleider Ontwikkeling en de teamleider Buitendienst. </text:p>
              </text:list-item>
            </text:list>
            <text:p text:style-name="al"/>
            <text:list text:style-name="id1-3-2-2-1-19">
              <text:list-item text:style-override="id1-3-2-2-1-19">
                <text:number>9.</text:number>
                <text:p text:style-name="al">De teamleider Buitendienst wordt vervangen door de teamleider Beheer openbare ruimte, toezicht en handhaving, de teamleider Projectbureau en de teamleider Ontwikkeling.</text:p>
              </text:list-item>
            </text:list>
            <text:p text:style-name="al"/>
            <text:list text:style-name="id1-3-2-2-1-21">
              <text:list-item text:style-override="id1-3-2-2-1-21">
                <text:number>10.</text:number>
                <text:p text:style-name="al">De teamleider Services wordt vervangen door de temleider Ondersteuning.</text:p>
              </text:list-item>
            </text:list>
            <text:p text:style-name="al"/>
            <text:list text:style-name="id1-3-2-2-1-23">
              <text:list-item text:style-override="id1-3-2-2-1-23">
                <text:number>11.</text:number>
                <text:p text:style-name="al">De teamleider Ondersteuning wordt vervangen door de teamleider Services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II</text:span> <text:span text:style-name="artikel_kop_nr"/> Ondertekening door de plaatsvervanger van de gemandateerde, de ontvanger van of gemachtigde : </text:p>
            <text:p text:style-name="al"/>
            <text:p text:style-name="al">Bij een mandaatbesluit dat wordt genomen door de waarnemer van de gemandateerde, de ontvanger van volmacht of gemachtigde, wordt bij de ondertekening de volgende formulering gebruikt:</text:p>
            <text:p text:style-name="al"/>
            <text:p text:style-name="al">Burgemeester en wethouders van Leudal,</text:p>
            <text:p text:style-name="al">Namens dezen,</text:p>
            <text:p text:style-name="al">De functienaam gemandateerde</text:p>
            <text:p text:style-name="al">Bij afwezigheid</text:p>
            <text:p text:style-name="al">Handtekening van de plaatsvervanger</text:p>
            <text:p text:style-name="al">Naam plaatsvervanger</text:p>
            <text:p text:style-name="al"/>
            <text:p text:style-name="al">of</text:p>
            <text:p text:style-name="al"/>
            <text:p text:style-name="al">De burgemeester van Leudal,</text:p>
            <text:p text:style-name="al">Namens deze,</text:p>
            <text:p text:style-name="al">De functienaam gemandateerde</text:p>
            <text:p text:style-name="al">Bij afwezigheid</text:p>
            <text:p text:style-name="al">Handtekening van de plaatsvervanger</text:p>
            <text:p text:style-name="al">Naam plaatsvervanger</text:p>
            <text:p text:style-name="al"/>
          </text:section>
          <text:section text:name="artikel_id1-3-2-2-3" text:style-name="artikel">
            <text:p text:style-name="artikel_kop_titel"><text:span text:style-name="artikel_kop_label">III</text:span> <text:span text:style-name="artikel_kop_nr"/> Inwerkingtreding</text:p>
            <text:p text:style-name="al">Dit besluit treedt in werking met ingang van 3 dagen na de datum van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12 juni 2018</text:span></text:p>
            <text:p><text:span text:style-name="functie"/></text:p>
            <text:p><text:span text:style-name="functie">BURGEMEESTER EN WETHOUDERS VAN LEUDAL;</text:span></text:p>
            <text:p><text:span text:style-name="functie">De secretaris, De burgemeester,</text:span></text:p>
            <text:p><text:span text:style-name="functie">H.K.W. Bekkers A.H.M. Verhoeven MPM</text:span></text:p>
            <text:p><text:span text:style-name="functie"/></text:p>
            <text:p><text:span text:style-name="functie">DE BURGEMEESTER VAN LEUDAL,</text:span></text:p>
            <text:p><text:span text:style-name="functie">A.H.M. Verhoeven MP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7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13</meta:user-defined>
    <meta:user-defined meta:name="OVERHEIDop.GmbID/DC.identifier">gmb-2018-131713</meta:user-defined>
    <meta:user-defined meta:name="OVERHEID.TaxonomieBeleidsagenda/OVERHEID.category">Recht | Organisatie en beleid</meta:user-defined>
    <meta:user-defined meta:name="OVERHEID.Gemeente/DC.spatial">Leud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dal</meta:user-defined>
    <dc:language>nl</dc:language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op.versieInformatie"/>
  </office:meta>
</office:document-meta>
</file>