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ssenweg 3, 1861JN Bergen (NH), het renoveren en brandveilig gebruiken van een hotel, (WABO17/01411)</text:p>
      <text:section text:name="zakelijke-mededeling_id1-3-2" text:style-name="zakelijke-mededeling">
        <text:section text:name="zakelijke-mededeling-tekst_id1-3-2-1" text:style-name="zakelijke-mededeling-tekst">
          <text:section text:name="tekst_id1-3-2-1-1" text:style-name="tekst">
            <text:p text:style-name="last-al">Dit ontwerpbesluit ligt vanaf 25 januari 2018 zes weken ter inzage in het gemeentehuis van Bergen. Tijdens deze zes weken kan een hierover schriftelijk of mondeling zijn zienswijze kenbaar maken bij het college van Ber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17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ssenweg 3, 1861JN Bergen (NH), het renoveren en brandveilig gebruiken van een hotel, (WABO17/014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171</meta:user-defined>
    <meta:user-defined meta:name="OVERHEIDop.GmbID/DC.identifier">gmb-2018-13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JN 3</meta:user-defined>
    <meta:user-defined meta:name="OVERHEIDop.woonplaats">Bergen</meta:user-defined>
    <meta:user-defined meta:name="OVERHEIDop.straatnaam">Russenweg</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8530 520734</meta:user-defined>
    <meta:user-defined meta:name="OVERHEIDop.versieInformatie"/>
  </office:meta>
</office:document-meta>
</file>