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Strandzeilwedstrijden, strand zuidpier zone 2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9 juni 2018 tot en met 15 juni 2018 de volgende aanvraag voor een evenementenvergunning hebben ontvangen. De datum van ontvangst is tussen haakjes vermeld.</text:p>
            <text:p text:style-name="common-al"/>
            <text:p text:style-name="last-al">IJmuiden: strand zuidpier zone 2, strandzeilwedstrijden, op 6 en 27 oktober 2018, 10 en 24 november 2018, 8 en 22 december 2018, diverse data in 2019 (11/06/2018) 7809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70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0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Strandzeilwedstrijden, strand zuidpier zone 2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09</meta:user-defined>
    <meta:user-defined meta:name="OVERHEIDop.GmbID/DC.identifier">gmb-2018-131709</meta:user-defined>
    <meta:user-defined meta:name="OVERHEID.TaxonomieBeleidsagenda/OVERHEID.category">Cultuur en recreatie | Organisatie en beleid</meta:user-defined>
    <meta:user-defined meta:name="OVERHEIDop.referentienummer">780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EP 602</meta:user-defined>
    <meta:user-defined meta:name="OVERHEIDop.woonplaats">IJmuiden</meta:user-defined>
    <meta:user-defined meta:name="OVERHEIDop.straatnaam">Kennemerboulevar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573 496989</meta:user-defined>
    <meta:user-defined meta:name="OVERHEIDop.versieInformatie"/>
  </office:meta>
</office:document-meta>
</file>