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ourzand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urzandseweg 45, 3089PE, aanleggen van een in-/uitrit aan het voorerf, om op eigen terrein te kunnen parkeren (aanvraagdatum 16-06-2018, dossiernummer OMV.18.06.0033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70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0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0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ourzandse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08</meta:user-defined>
    <meta:user-defined meta:name="OVERHEIDop.GmbID/DC.identifier">gmb-2018-131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PE 45</meta:user-defined>
    <meta:user-defined meta:name="OVERHEIDop.woonplaats">Rotterdam</meta:user-defined>
    <meta:user-defined meta:name="OVERHEIDop.straatnaam">Courzands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506 434220</meta:user-defined>
    <meta:user-defined meta:name="OVERHEIDop.versieInformatie"/>
  </office:meta>
</office:document-meta>
</file>