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eerrijt 7 in Luyksgestel, bouwen van een schuur/opslag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694</text:p>
            <text:p text:style-name="common-al">Datum ontvangst: 15 juni 2018</text:p>
            <text:p text:style-name="common-al">Omschrijving: Neerrijt 7 in Luyksgestel, bouwen van een schuur/opslaglood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1707</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07</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07</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Neerrijt 7 in Luyksgestel, bouwen van een schuur/opslag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707</meta:user-defined>
    <meta:user-defined meta:name="OVERHEIDop.GmbID/DC.identifier">gmb-2018-131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CB 7</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080.57 367240.63</meta:user-defined>
    <meta:user-defined meta:name="OVERHEIDop.versieInformatie"/>
  </office:meta>
</office:document-meta>
</file>