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jthof 5 in Riethoven,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699</text:p>
            <text:p text:style-name="common-al">Datum ontvangst: 18 juni 2018</text:p>
            <text:p text:style-name="common-al">Omschrijving: Rijthof 5 in Riethoven, plaatsen van een erfafscheid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169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9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9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jthof 5 in Riethoven, plaatsen van een erfafsch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698</meta:user-defined>
    <meta:user-defined meta:name="OVERHEIDop.GmbID/DC.identifier">gmb-2018-131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BG 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021.49 373285.8</meta:user-defined>
    <meta:user-defined meta:name="OVERHEIDop.versieInformatie"/>
  </office:meta>
</office:document-meta>
</file>