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van Sonstraat (ong) te Veghel</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een omgevingsvergunning op locatie Meester van Sonstraat (ong) te Veghel. De aanvraag is geregistreerd onder zaaknummer OV-2018-044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6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van Son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7</meta:user-defined>
    <meta:user-defined meta:name="OVERHEIDop.GmbID/DC.identifier">gmb-2018-13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N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168.97 404903.84</meta:user-defined>
    <meta:user-defined meta:name="OVERHEIDop.versieInformatie"/>
  </office:meta>
</office:document-meta>
</file>