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4-3">
      <text:list-level-style-bullet text:bullet-char="–" text:level="1">
        <style:list-level-properties text:min-label-width="10mm"/>
      </text:list-level-style-bullet>
    </text:list-style>
    <text:list-style style:name="id1-3-2-1-1-20-4-3-1">
      <text:list-level-style-bullet text:bullet-char="–" text:level="1">
        <style:list-level-properties text:min-label-width="10mm"/>
      </text:list-level-style-bullet>
    </text:list-style>
    <text:list-style style:name="id1-3-2-1-1-20-4-3-2">
      <text:list-level-style-bullet text:bullet-char="–" text:level="1">
        <style:list-level-properties text:min-label-width="10mm"/>
      </text:list-level-style-bullet>
    </text:list-style>
    <text:list-style style:name="id1-3-2-1-1-20-4-3-3">
      <text:list-level-style-bullet text:bullet-char="–" text:level="1">
        <style:list-level-properties text:min-label-width="10mm"/>
      </text:list-level-style-bullet>
    </text:list-style>
    <text:list-style style:name="id1-3-2-1-1-20-4-3-4">
      <text:list-level-style-bullet text:bullet-char="–" text:level="1">
        <style:list-level-properties text:min-label-width="10mm"/>
      </text:list-level-style-bullet>
    </text:list-style>
    <text:list-style style:name="id1-3-2-1-1-20-4-3-5">
      <text:list-level-style-bullet text:bullet-char="–" text:level="1">
        <style:list-level-properties text:min-label-width="10mm"/>
      </text:list-level-style-bullet>
    </text:list-style>
    <text:list-style style:name="id1-3-2-1-1-20-4-3-6">
      <text:list-level-style-bullet text:bullet-char="–" text:level="1">
        <style:list-level-properties text:min-label-width="10mm"/>
      </text:list-level-style-bullet>
    </text:list-style>
    <text:list-style style:name="id1-3-2-1-1-20-4-3-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Gonzagaruimte, gemeente Zoetermeer </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 </text:p>
            <text:p text:style-name="common-al"/>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 door plaatsing van bord of borden E4 van bijlage 1 van het Reglement verkeersregels en verkeerstekens 1990 met een onderbord met de tekst “uitsluitend voor en gedurende het opladen van elektrische voertuigen” de in de woonwijk Noordhove gelegen twee parkeervakken op de rij parkeervakken naast het perceel Gonzagaruimte 10 en tegenover de woningen Gonzagaruimte 17 en 19 aan te duiden als een parkeerplaats voor uitsluitend het opladen van elektrische voertuigen, tevens parkeerverbod voor andere voertuigen en verbod voor langer parkeren dan voor het opladen noodzakelijk is;</text:p>
              </text:list-item>
              <text:list-item text:style-override="id1-3-2-1-1-12-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6">
              <text:list-item text:style-override="id1-3-2-1-1-16-1">
                <text:number>–</text:number>
                <text:p text:style-name="al">in samenhang met de toename van het aantal elektrische voertuigen is ook de behoefte aan oplaadpunten voor dergelijke voertuigen toegenomen;</text:p>
              </text:list-item>
              <text:list-item text:style-override="id1-3-2-1-1-16-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6-3">
                <text:number>–</text:number>
                <text:p text:style-name="al">met behulp van een digitaal communicatiesysteem is informatie verstrekt en verkregen met betrekking tot de mogelijke locaties voor het plaatsen van oplaadpalen;</text:p>
              </text:list-item>
              <text:list-item text:style-override="id1-3-2-1-1-16-4">
                <text:number>–</text:number>
                <text:p text:style-name="al">voorts is er een registratie van mensen die een verzoek hebben gedaan voor het plaatsen van een oplaadpaal in de buurt van hun woning;</text:p>
              </text:list-item>
              <text:list-item text:style-override="id1-3-2-1-1-16-5">
                <text:number>–</text:number>
                <text:p text:style-name="al">met inachtneming van het bedoelde communicatiesysteem en de bedoelde registratie is het besluit genomen zoals in sub 1 is beschreven;</text:p>
              </text:list-item>
              <text:list-item text:style-override="id1-3-2-1-1-16-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6-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6-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20">
              <text:list-item text:style-override="id1-3-2-1-1-20-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0-2">
                <text:number>–</text:number>
                <text:p text:style-name="al">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0-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0-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 text:style-name="id1-3-2-1-1-20-4-3">
                  <text:list-item text:style-override="id1-3-2-1-1-20-4-3-1">
                    <text:number>–</text:number>
                    <text:p text:style-name="al"> voorts is gelet op: </text:p>
                  </text:list-item>
                  <text:list-item text:style-override="id1-3-2-1-1-20-4-3-2">
                    <text:number>–</text:number>
                    <text:p text:style-name="al"> de parkeerdruk ter plaatse,</text:p>
                  </text:list-item>
                  <text:list-item text:style-override="id1-3-2-1-1-20-4-3-3">
                    <text:number>–</text:number>
                    <text:p text:style-name="al"> de bereikbaarheid en de toegankelijkheid van de parkeerplaatsen,</text:p>
                  </text:list-item>
                  <text:list-item text:style-override="id1-3-2-1-1-20-4-3-4">
                    <text:number>–</text:number>
                    <text:p text:style-name="al"> de verkeersveiligheid ter plaatse,</text:p>
                  </text:list-item>
                  <text:list-item text:style-override="id1-3-2-1-1-20-4-3-5">
                    <text:number>–</text:number>
                    <text:p text:style-name="al"> de zichtbaarheid van de elektrische oplaadpaal in verband met de vindbaarheid,</text:p>
                  </text:list-item>
                  <text:list-item text:style-override="id1-3-2-1-1-20-4-3-6">
                    <text:number>–</text:number>
                    <text:p text:style-name="al"> de sociale veiligheid (ter voorkoming van vernieling door vandalisme)</text:p>
                  </text:list-item>
                  <text:list-item text:style-override="id1-3-2-1-1-20-4-3-7">
                    <text:number>–</text:number>
                    <text:p text:style-name="al">en de kwetsbaarheid van de te plaatsen paal (hoe groot is de kans dat een parkeerder de paal aanrijdt als gevolg waarvan het oplaadpunt defect raakt).</text:p>
                  </text:list-item>
                </text:list>
              </text:list-item>
            </text:list>
            <text:list text:style-name="id1-3-2-1-1-21">
              <text:list-item text:style-override="id1-3-2-1-1-21-1">
                <text:number>–</text:number>
                <text:p text:style-name="al"> daarbij is ook gekeken naar de technische mogelijkheden voor de aansluiting van de oplaadpaal op het stroomnet; </text:p>
              </text:list-item>
              <text:list-item text:style-override="id1-3-2-1-1-21-2">
                <text:number>–</text:number>
                <text:p text:style-name="al"> met inachtneming van die boordelingscriteria is het hiervoor vermelde communicatiesysteem tot stand gebracht;</text:p>
              </text:list-item>
              <text:list-item text:style-override="id1-3-2-1-1-21-3">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21-4">
                <text:number>–</text:number>
                <text:p text:style-name="al"> de locatie kaart is op de “Doemee website” geplaatst, waarop mensen per locatie een reactie konden plaatsen;</text:p>
              </text:list-item>
              <text:list-item text:style-override="id1-3-2-1-1-21-5">
                <text:number>–</text:number>
                <text:p text:style-name="al"> mensen zijn opgeroepen om te reageren via het Streekblad (tweemaal), de website, twitter en facebook;</text:p>
              </text:list-item>
              <text:list-item text:style-override="id1-3-2-1-1-21-6">
                <text:number>–</text:number>
                <text:p text:style-name="al"> er is daarnaast een facebookadvertentie uitgegaan naar alle facebookgebruikers wonende in Zoetermeer;</text:p>
              </text:list-item>
              <text:list-item text:style-override="id1-3-2-1-1-21-7">
                <text:number>–</text:number>
                <text:p text:style-name="al"> de reacties op de “Doemee website” waren voor iedereen zichtbaar, zodat mensen ook op elkaar konden reageren;</text:p>
              </text:list-item>
              <text:list-item text:style-override="id1-3-2-1-1-21-8">
                <text:number>–</text:number>
                <text:p text:style-name="al"> de ontvangen reacties geven geen aanleiding om de locatie zoals in sub 1 beschreven is te herzien;       </text:p>
              </text:list-item>
            </text:list>
            <text:list text:style-name="id1-3-2-1-1-22">
              <text:list-item text:style-override="id1-3-2-1-1-22-1">
                <text:number>–</text:number>
                <text:p text:style-name="al"> in een “tweekolommenstuk” is een overzicht van de reacties en het antwoord van de gemeente per locatie vastgelegd;</text:p>
              </text:list-item>
              <text:list-item text:style-override="id1-3-2-1-1-22-2">
                <text:number>–</text:number>
                <text:p text:style-name="al"> dit document is openbaar gemaakt via de website van de gemeente; </text:p>
              </text:list-item>
            </text:list>
            <text:p text:style-name="common-al">  </text:p>
            <text:p text:style-name="common-al">de afweging van belangen:</text:p>
            <text:p text:style-name="common-al"> </text:p>
            <text:list text:style-name="id1-3-2-1-1-26">
              <text:list-item text:style-override="id1-3-2-1-1-26-1">
                <text:number>–</text:number>
                <text:p text:style-name="al"> bij de voorbereiding van dit besluit zijn de belangen van de bewoners met een elektrisch voertuig en van de bewoners zonder zo’n voertuig zo zorgvuldig mogelijk gewogen;</text:p>
              </text:list-item>
              <text:list-item text:style-override="id1-3-2-1-1-26-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6-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19 juni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169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9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9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unt voor elektrische voertuigen, Gonzagaruimte,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95</meta:user-defined>
    <meta:user-defined meta:name="OVERHEIDop.GmbID/DC.identifier">gmb-2018-131695</meta:user-defined>
    <meta:user-defined meta:name="OVERHEID.TaxonomieBeleidsagenda/OVERHEID.category">Verkeer | Organisatie en beleid</meta:user-defined>
    <meta:user-defined meta:name="OVERHEIDop.referentienummer">0637300881</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8NW</meta:user-defined>
    <meta:user-defined meta:name="OVERHEIDop.woonplaats">Zoetermeer</meta:user-defined>
    <meta:user-defined meta:name="OVERHEIDop.straatnaam">Gonzagaruimt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884 454651</meta:user-defined>
    <meta:user-defined meta:name="OVERHEIDop.versieInformatie"/>
  </office:meta>
</office:document-meta>
</file>