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Strijbosstraat kavel 117 (zaaknummer 4229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rijbosstraat kavel 117, Breecamp eiland 3 </text:span>
            <text:span text:style-name="nadrukvet">–</text:span> 15 juni 2018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69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9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9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Strijbosstraat kavel 117 (zaaknummer 42296-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93</meta:user-defined>
    <meta:user-defined meta:name="OVERHEIDop.GmbID/DC.identifier">gmb-2018-131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50 506548</meta:user-defined>
    <meta:user-defined meta:name="OVERHEIDop.versieInformatie"/>
  </office:meta>
</office:document-meta>
</file>