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ong. (KPN locatie) IJmuiden, het realiseren van 57 appartementen en een supermarkt met parkeerd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 – reguliere procedure</text:span>
          </text:p>
            <text:p text:style-name="common-al"/>
            <text:p text:style-name="common-al">Het college van Burgemeester en wethouders van Velsen heeft  omgevingsvergunning verleend voor:</text:p>
            <text:p text:style-name="common-al"/>
            <text:p text:style-name="common-al">IJmuiden: Lange Nieuwstraat ong. (KPN locatie), het realiseren van 57 appartementen en een supermarkt met parkeerdek (12/06/2018) 33090-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68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8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8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Nieuwstraat ong. (KPN locatie) IJmuiden, het realiseren van 57 appartementen en een supermarkt met parkeerd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86</meta:user-defined>
    <meta:user-defined meta:name="OVERHEIDop.GmbID/DC.identifier">gmb-2018-131686</meta:user-defined>
    <meta:user-defined meta:name="OVERHEID.TaxonomieBeleidsagenda/OVERHEID.category">Huisvesting | Organisatie en beleid</meta:user-defined>
    <meta:user-defined meta:name="OVERHEIDop.referentienummer">33090-2017</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VV 36</meta:user-defined>
    <meta:user-defined meta:name="OVERHEIDop.woonplaats">IJmuiden</meta:user-defined>
    <meta:user-defined meta:name="OVERHEIDop.straatnaam">Merwede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616 496902</meta:user-defined>
    <meta:user-defined meta:name="OVERHEIDop.versieInformatie"/>
  </office:meta>
</office:document-meta>
</file>