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6 Velserbroek, wijzigen bestemming gebruik berging t.b.v. Bed &amp; Breakfast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
            <text:p text:style-name="common-al">Het college van Burgemeester en wethouders van Velsen heeft  omgevingsvergunning verleend voor:</text:p>
            <text:p text:style-name="common-al"/>
            <text:p text:style-name="last-al">Velserbroek: Linie 16, wijzigen bestemming gebruik berging t.b.v. Bed &amp; Breakfast voor een periode van 10 jaar (13/06/2018) 5521-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16 Velserbroek, wijzigen bestemming gebruik berging t.b.v. Bed &amp; Breakfast voor een periode van 10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82</meta:user-defined>
    <meta:user-defined meta:name="OVERHEIDop.GmbID/DC.identifier">gmb-2018-131682</meta:user-defined>
    <meta:user-defined meta:name="OVERHEID.TaxonomieBeleidsagenda/OVERHEID.category">Cultuur en recreatie | Organisatie en beleid</meta:user-defined>
    <meta:user-defined meta:name="OVERHEIDop.referentienummer">55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T 16</meta:user-defined>
    <meta:user-defined meta:name="OVERHEIDop.woonplaats">Velserbroek</meta:user-defined>
    <meta:user-defined meta:name="OVERHEIDop.straatnaam">Lini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725 493470</meta:user-defined>
    <meta:user-defined meta:name="OVERHEIDop.versieInformatie"/>
  </office:meta>
</office:document-meta>
</file>