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sschatterweg 2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melding ontvangen voor activiteiten waarvoor geen vergunningplicht geldt op locatie Asschatterweg 217 te Leusden. De melding is geregistreerd onder zaaknummer SLM-2018-037. De aanvraag betreft het verwijderen van asbesthoudende golfplaten van daken van de schuren en afvoe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168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Asschatterweg 21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81</meta:user-defined>
    <meta:user-defined meta:name="OVERHEIDop.GmbID/DC.identifier">gmb-2018-13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P 21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387 460150</meta:user-defined>
    <meta:user-defined meta:name="OVERHEIDop.versieInformatie"/>
  </office:meta>
</office:document-meta>
</file>