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tussen nr. 22 en nr. 3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juni 2018</text:p>
            <text:p text:style-name="common-al">Activiteit: het kappen van 3 zieke iepen Achterdijk Noord </text:p>
            <text:p text:style-name="common-al">WABO-Wabonummer: OV 563530</text:p>
            <text:p text:style-name="common-al">Bestuursorgaan: college van burgemeester en wethouders </text:p>
            <text:p text:style-name="common-al">Datum verzending besluit: 15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16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tussen nr. 22 en nr. 32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80</meta:user-defined>
    <meta:user-defined meta:name="OVERHEIDop.GmbID/DC.identifier">gmb-2018-1316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25</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878 452095</meta:user-defined>
    <meta:user-defined meta:name="OVERHEIDop.versieInformatie"/>
  </office:meta>
</office:document-meta>
</file>