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een bedrijfspand, het aanleggen van een inrit en het verplaatsen van een inrit Wageningsestraat 15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aanvraag met zaaknummer HOV-18-0981 voor het uitbreiden van een bedrijfspand, het aanleggen van een inrit en het verplaatsen van een inrit op locatie Wageningsestraat 15 te And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1 jun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6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uitbreiden van een bedrijfspand, het aanleggen van een inrit en het verplaatsen van een inrit Wageningsestraat 15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678</meta:user-defined>
    <meta:user-defined meta:name="OVERHEIDop.GmbID/DC.identifier">gmb-2018-13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B 15</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8116 436115</meta:user-defined>
    <meta:user-defined meta:name="OVERHEIDop.versieInformatie"/>
  </office:meta>
</office:document-meta>
</file>