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chotkamp 2 in Vorden, het gewijzig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besluit genomen op de aanvraag voor een omgevingsvergunning. De aanvraag is geregistreerd onder kenmerk SXO51889421. De aanvraag gaat over het gewijzigd bouwen van een woning aan de Het Schotkamp 2 in Vorden. De bezwaartermijn start op 20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67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chotkamp 2 in Vorden, het gewijzigd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70</meta:user-defined>
    <meta:user-defined meta:name="OVERHEIDop.GmbID/DC.identifier">gmb-2018-13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G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ijlagen_bouwbesluit_pdf|exb-2018-38235</meta:user-defined>
    <meta:user-defined meta:name="OVERHEIDop.externeBijlage">127532_detailblad_pdf|exb-2018-38236</meta:user-defined>
    <meta:user-defined meta:name="OVERHEIDop.externeBijlage">constructieoverzichten_woning3_pdf|exb-2018-38237</meta:user-defined>
    <meta:user-defined meta:name="OVERHEIDop.externeBijlage">statische_berekening_woning3_pdf|exb-2018-38238</meta:user-defined>
    <meta:user-defined meta:name="OVERHEIDop.externeBijlage">Aanvraagformulier (publiceerbare versie)|exb-2018-38239</meta:user-defined>
    <meta:user-defined meta:name="OVERHEIDop.externeBijlage">anvullende_stukken_omgevingsaanvraag_pdf|exb-2018-38240</meta:user-defined>
    <meta:user-defined meta:name="OVERHEIDop.externeBijlage">127531_omgevingsaanvraag_gewijzigd_pdf|exb-2018-38241</meta:user-defined>
    <meta:user-defined meta:name="OVERHEIDop.externeBijlage">vergunning|exb-2018-38242</meta:user-defined>
    <meta:user-defined meta:name="OVERHEID.EPSG28992/DC.spatial">220985.5 458248.11</meta:user-defined>
    <meta:user-defined meta:name="OVERHEIDop.versieInformatie"/>
  </office:meta>
</office:document-meta>
</file>