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afwijken bestemmingsplan, Grote Kerkplein 14 (zaaknummer 2066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1 juni 2018 de volgende omgevingsvergunning heeft ingetrokken: </text:p>
            <text:p text:style-name="common-al">
            <text:span text:style-name="nadrukvet">Grote Kerkplein 14</text:span> – voor het afwijken van het bestemmingsplan ten behoeve van een wijnbar en restaurant, verzonden op 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6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afwijken bestemmingsplan, Grote Kerkplein 14 (zaaknummer 20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66</meta:user-defined>
    <meta:user-defined meta:name="OVERHEIDop.GmbID/DC.identifier">gmb-2018-13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4</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1 502846</meta:user-defined>
    <meta:user-defined meta:name="OVERHEIDop.versieInformatie"/>
  </office:meta>
</office:document-meta>
</file>