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venfestival IJmond, Trawlerkad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evenementenvergunningen APV artikel 2:17 </text:span>
          </text:p>
            <text:p text:style-name="common-al"/>
            <text:p text:style-name="common-al">IJmuiden: Havenfestival IJmond, op 23 juni 2018 van 12.00 uur tot 24.00 uur en 24 juni 2018 van 12.00 uur tot 17.00 uur, locatie: Trawlerkade IJmuiden (14/06/2018) 404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66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6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6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venfestival IJmond, Trawlerkad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65</meta:user-defined>
    <meta:user-defined meta:name="OVERHEIDop.GmbID/DC.identifier">gmb-2018-131665</meta:user-defined>
    <meta:user-defined meta:name="OVERHEID.TaxonomieBeleidsagenda/OVERHEID.category">Cultuur en recreatie | Organisatie en beleid</meta:user-defined>
    <meta:user-defined meta:name="OVERHEIDop.referentienummer">404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CB 46b</meta:user-defined>
    <meta:user-defined meta:name="OVERHEIDop.woonplaats">IJmuiden</meta:user-defined>
    <meta:user-defined meta:name="OVERHEIDop.straatnaam">Trawlerkade</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0782 497131</meta:user-defined>
    <meta:user-defined meta:name="OVERHEIDop.versieInformatie"/>
  </office:meta>
</office:document-meta>
</file>