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verlenging beslistermijn, plaatsen van een  overkapping, Lofoten 1, 2721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ofoten 1, 2721 JD Zoetermeer, plaatsen van een overkapping, WB20180253 (verzonden d.d. 05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5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verlenging beslistermijn, plaatsen van een  overkapping, Lofoten 1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58</meta:user-defined>
    <meta:user-defined meta:name="OVERHEIDop.GmbID/DC.identifier">gmb-2018-131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1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4 452215</meta:user-defined>
    <meta:user-defined meta:name="OVERHEIDop.versieInformatie"/>
  </office:meta>
</office:document-meta>
</file>