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Johan van Stalbergweg 6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Johan van Stalbergweg 6 te Vredepeel </text:span>- het aanleggen van een gesloten bodemenergiesysteem ten behoeve van het nieuw te realiseren MFC (nr. OLB-2018-10)</text:p>
            <text:p text:style-name="last-al">De inrichting moet voldoen aan de voorschriften opgenomen in het Activiteitenbesluit en de bijbehorende regeling. U kunt de desbetreffende stukken van <text:span text:style-name="nadrukvet">22 juni 2018 t/m 6 juli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56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6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Johan van Stalbergweg 6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6</meta:user-defined>
    <meta:user-defined meta:name="OVERHEIDop.GmbID/DC.identifier">gmb-2018-13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G 6</meta:user-defined>
    <meta:user-defined meta:name="OVERHEIDop.woonplaats">Vredepeel</meta:user-defined>
    <meta:user-defined meta:name="OVERHEIDop.straatnaam">Johan van Stalberg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8447 394781</meta:user-defined>
    <meta:user-defined meta:name="OVERHEIDop.versieInformatie"/>
  </office:meta>
</office:document-meta>
</file>