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e MTB Snowplanet Three Nations Cup, De Ven Spaarnwoude Velsen-Z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evenementenvergunning APV artikel 2:17 </text:span>
          </text:p>
            <text:p text:style-name="common-al"/>
            <text:p text:style-name="common-al">Velsen-Zuid: 1e MTB Snowplanet Three Nations Cup op 23 en 24 juni 2018 van 10.00 uur tot 18.00 uur, locatie: Spaarnwoude, Velsen-Zuid (14/06/2018) 106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65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5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5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e MTB Snowplanet Three Nations Cup, De Ven Spaarnwoude Velsen-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55</meta:user-defined>
    <meta:user-defined meta:name="OVERHEIDop.GmbID/DC.identifier">gmb-2018-131655</meta:user-defined>
    <meta:user-defined meta:name="OVERHEID.TaxonomieBeleidsagenda/OVERHEID.category">Cultuur en recreatie | Organisatie en beleid</meta:user-defined>
    <meta:user-defined meta:name="OVERHEIDop.referentienummer">106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V 8</meta:user-defined>
    <meta:user-defined meta:name="OVERHEIDop.woonplaats">Velsen-Zuid</meta:user-defined>
    <meta:user-defined meta:name="OVERHEIDop.straatnaam">Heuvel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855 496005</meta:user-defined>
    <meta:user-defined meta:name="OVERHEIDop.versieInformatie"/>
  </office:meta>
</office:document-meta>
</file>