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organiseren van een sportevenement, Gebied achter Wattstraat 20 aan de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ebied achter Wattstraat 20 aan de Oostweg, handelen in strijd met regels ruimtelijke ordening voor het organiseren van een sportevenement, WB20180217 (verzonden d.d. 11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organiseren van een sportevenement, Gebied achter Wattstraat 20 aan de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4</meta:user-defined>
    <meta:user-defined meta:name="OVERHEIDop.GmbID/DC.identifier">gmb-2018-13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.PostcodeHuisnummer/OVERHEIDop.postcodeHuisnummer">2722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.EPSG28992/DC.spatial">95235 451712</meta:user-defined>
    <meta:user-defined meta:name="OVERHEIDop.versieInformatie"/>
  </office:meta>
</office:document-meta>
</file>