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Makhloufi, Tarik 03-05-1976</text:p>
            <text:p text:style-name="common-al">Nguyen, Thi Y T. 22-05-1995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65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5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5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53</meta:user-defined>
    <meta:user-defined meta:name="OVERHEIDop.GmbID/DC.identifier">gmb-2018-1316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