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Orden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Ordenplein</text:p>
            <text:p text:style-name="common-al">Activiteit:	Verkoop van oliebollen en aanverwante producten op elke dag in november en december van 08.00 tot 19.00 uur </text:p>
            <text:p text:style-name="common-al">Vergunningsnummer:	CS/57448</text:p>
            <text:p text:style-name="common-al">Datum vergunning: 	19 juni 201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65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5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Orden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651</meta:user-defined>
    <meta:user-defined meta:name="OVERHEIDop.GmbID/DC.identifier">gmb-2018-1316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</meta:user-defined>
    <meta:user-defined meta:name="OVERHEIDop.woonplaats">Apeldoorn</meta:user-defined>
    <meta:user-defined meta:name="OVERHEIDop.straatnaam">Orden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55 468210</meta:user-defined>
    <meta:user-defined meta:name="OVERHEIDop.versieInformatie"/>
  </office:meta>
</office:document-meta>
</file>