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vergroten van het aantal kampeerplaatsen, Voorweg 155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55, 2716 NJ Zoetermeer, handelen in strijd met regels ruimtelijke ordening voor het vergroten van het aantal kampeerplaatsen, WB20180263 (verzonden d.d. 12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4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4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4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vergroten van het aantal kampeerplaatsen, Voorweg 15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48</meta:user-defined>
    <meta:user-defined meta:name="OVERHEIDop.GmbID/DC.identifier">gmb-2018-13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516 453717</meta:user-defined>
    <meta:user-defined meta:name="OVERHEIDop.versieInformatie"/>
  </office:meta>
</office:document-meta>
</file>