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2 te Leusden</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omgevingsvergunning op locatie Schutterhoeflaan 2 te Leusden. De aanvraag is geregistreerd onder zaaknummer WABO-2018-170. De aanvraag betreft het vergroten van de kap van de woning aan de rechte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6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tterhoeflaan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43</meta:user-defined>
    <meta:user-defined meta:name="OVERHEIDop.GmbID/DC.identifier">gmb-2018-13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S 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88 460360.29</meta:user-defined>
    <meta:user-defined meta:name="OVERHEIDop.versieInformatie"/>
  </office:meta>
</office:document-meta>
</file>