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reclamebord, Van der Hagenstraat 22B, 2722 N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der Hagenstraat 22B, 2722 NT Zoetermeer, plaatsen van een reclamebord, WB20180266 (verzonden d.d. 12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64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4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4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reclamebord, Van der Hagenstraat 22B, 2722 N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40</meta:user-defined>
    <meta:user-defined meta:name="OVERHEIDop.GmbID/DC.identifier">gmb-2018-131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2b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69 451819</meta:user-defined>
    <meta:user-defined meta:name="OVERHEIDop.versieInformatie"/>
  </office:meta>
</office:document-meta>
</file>