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straat 25 6171 ET te Stein (O2018-087\SXO24276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7\SXO24276929, ingekomen op 16 juni 2018 voor het verbreden van in-/uitrit gelegen aan Brugstraat 25 6171 ET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63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straat 25 6171 ET te Stein (O2018-087\SXO24276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9</meta:user-defined>
    <meta:user-defined meta:name="OVERHEIDop.GmbID/DC.identifier">gmb-2018-13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T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62 331217</meta:user-defined>
    <meta:user-defined meta:name="OVERHEID.EPSG28992/DC.spatial">180930.9 331233.78</meta:user-defined>
    <meta:user-defined meta:name="OVERHEIDop.versieInformatie"/>
  </office:meta>
</office:document-meta>
</file>