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kas, Stompwijksepad 1, 2716 NS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Stompwijksepad 1, 2716 NS Zoetermeer, plaatsen van een kas, WB20180297 (verzonden d.d. 14 jun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1638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638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638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kas, Stompwijksepad 1, 2716 N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1638</meta:user-defined>
    <meta:user-defined meta:name="OVERHEIDop.GmbID/DC.identifier">gmb-2018-1316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</meta:user-defined>
    <meta:user-defined meta:name="OVERHEIDop.woonplaats">Zoetermeer</meta:user-defined>
    <meta:user-defined meta:name="OVERHEIDop.straatnaam">Stompwijksepad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0636 453916</meta:user-defined>
    <meta:user-defined meta:name="OVERHEIDop.versieInformatie"/>
  </office:meta>
</office:document-meta>
</file>