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erpstraat 3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melding ontvangen voorhet saneren van asbest op locatie Terpstraat 3 te Groessen. De melding is geregistreerd onder zaaknummer Z/18/038175 / 18SZ037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163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Terpstraat 3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636</meta:user-defined>
    <meta:user-defined meta:name="OVERHEIDop.GmbID/DC.identifier">gmb-2018-13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AN 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95 438579</meta:user-defined>
    <meta:user-defined meta:name="OVERHEIDop.versieInformatie"/>
  </office:meta>
</office:document-meta>
</file>