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Schuddebeursstraat 168, 2729 L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uddebeursstraat 168, 2729 LM Zoetermeer, plaatsen van een dakopbouw, WB20180334 (verzonden d.d. 14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2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2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2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Schuddebeursstraat 168, 2729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29</meta:user-defined>
    <meta:user-defined meta:name="OVERHEIDop.GmbID/DC.identifier">gmb-2018-131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LM 168</meta:user-defined>
    <meta:user-defined meta:name="OVERHEIDop.woonplaats">Zoetermeer</meta:user-defined>
    <meta:user-defined meta:name="OVERHEIDop.straatnaam">Schuddebeur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695 452741</meta:user-defined>
    <meta:user-defined meta:name="OVERHEIDop.versieInformatie"/>
  </office:meta>
</office:document-meta>
</file>