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chuddebeursstraat 166, 2729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uddebeursstraat 166, 2729 LM Zoetermeer, plaatsen van een dakopbouw, WB20180333 (verzonden d.d. 1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2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chuddebeursstraat 166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25</meta:user-defined>
    <meta:user-defined meta:name="OVERHEIDop.GmbID/DC.identifier">gmb-2018-13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66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9 452746</meta:user-defined>
    <meta:user-defined meta:name="OVERHEIDop.versieInformatie"/>
  </office:meta>
</office:document-meta>
</file>