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IJsselstraat 11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ni 2018 een Melding Activiteitenbesluit milieubeheer ingediend voor: </text:p>
            <text:p text:style-name="common-al">Status: melding</text:p>
            <text:p text:style-name="common-al">Locatie: IJsselstraat 11 te Empe</text:p>
            <text:p text:style-name="common-al">Voor: het omzetten van een veehouderij van melkrundvee naar jongvee</text:p>
            <text:p text:style-name="common-al">Zaakdossier: DOS-2018-04977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16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IJsselstraat 11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624</meta:user-defined>
    <meta:user-defined meta:name="OVERHEIDop.GmbID/DC.identifier">gmb-2018-13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C 11</meta:user-defined>
    <meta:user-defined meta:name="OVERHEIDop.woonplaats">Emp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741 463554</meta:user-defined>
    <meta:user-defined meta:name="OVERHEIDop.versieInformatie"/>
  </office:meta>
</office:document-meta>
</file>