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, Schoenerkade 30, 2725 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enerkade 30, 2725 ES Zoetermeer, vergroten van de woning, WB20180145 (verzonden d.d. 12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, Schoenerkade 30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23</meta:user-defined>
    <meta:user-defined meta:name="OVERHEIDop.GmbID/DC.identifier">gmb-2018-13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S 30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4481</meta:user-defined>
    <meta:user-defined meta:name="OVERHEIDop.versieInformatie"/>
  </office:meta>
</office:document-meta>
</file>