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bouwwerk vanwege interne verbouwingen, Scheglaan 12, 2718 K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eglaan 12, 2718 KZ Zoetermeer, brandveilig gebruik van een bouwwerk vanwege interne verbouwingen, WB20180255 (verzonden d.d. 13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2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bouwwerk vanwege interne verbouwingen, Scheglaan 12, 2718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22</meta:user-defined>
    <meta:user-defined meta:name="OVERHEIDop.GmbID/DC.identifier">gmb-2018-131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KZ 12</meta:user-defined>
    <meta:user-defined meta:name="OVERHEIDop.woonplaats">Zoetermeer</meta:user-defined>
    <meta:user-defined meta:name="OVERHEIDop.straatnaam">Scheg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45 449860</meta:user-defined>
    <meta:user-defined meta:name="OVERHEIDop.versieInformatie"/>
  </office:meta>
</office:document-meta>
</file>