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aragedeur, Limbahout 28, 2719 J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imbahout 28, 2719 JL Zoetermeer, plaatsen van een garagedeur, WB20180320 (verzonden d.d. 14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2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2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aragedeur, Limbahout 28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20</meta:user-defined>
    <meta:user-defined meta:name="OVERHEIDop.GmbID/DC.identifier">gmb-2018-13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40 450833</meta:user-defined>
    <meta:user-defined meta:name="OVERHEIDop.versieInformatie"/>
  </office:meta>
</office:document-meta>
</file>